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aanleggen van een brug voor langzaam verkeer KW 4106, 4E4 (Europakwartier west)  , Poortdreef-Noorwegenkade thv IJsland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het   aanleggen van een brug voor langzaam verkeer KW 4106</text:p>
                  </table:table-cell>
                  <table:table-cell table:style-name="entry" table:number-rows-spanned="1" table:number-columns-spanned="1">
                    <text:p text:style-name="table_al">4E4   (Europakwartier west)  ,   Poortdreef-Noorwegenkade thv IJslandstraat</text:p>
                  </table:table-cell>
                  <table:table-cell table:style-name="entry" table:number-rows-spanned="1" table:number-columns-spanned="1">
                    <text:p text:style-name="table_al">138404,7</text:p>
                  </table:table-cell>
                  <table:table-cell table:style-name="entry" table:number-rows-spanned="1" table:number-columns-spanned="1">
                    <text:p text:style-name="table_al">484184,5</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4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43</meta:user-defined>
    <dc:language>nl</dc:language>
    <meta:user-defined meta:name="OVERHEID.EPSG28992/DC.spatial">138453 484179</meta:user-defined>
    <meta:user-defined meta:name="DC.title">Verleende omgevingsvergunning, het aanleggen van een brug voor langzaam verkeer KW 4106, 4E4 (Europakwartier west)  , Poortdreef-Noorwegenkade thv IJslandstraat, Almere</meta:user-defined>
    <meta:user-defined meta:name="OVERHEID.PostcodeHuisnummer/OVERHEIDop.postcodeHuisnummer">1363CN 21</meta:user-defined>
    <meta:user-defined meta:name="OVERHEIDop.straatnaam">Portugalkade</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49</meta:user-defined>
    <meta:user-defined meta:name="OVERHEIDop.GmbID/DC.identifier">gmb-2019-195349</meta:user-defined>
    <meta:user-defined meta:name="OVERHEIDop.versieInformatie"/>
  </office:meta>
</office:document-meta>
</file>