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Het Gildehof, Burgemeester Winkellaan 8-10 Nootdorp, bouwen 21 appartementen (4578177)</text:p>
      <text:section text:name="zakelijke-mededeling_id1-3-2" text:style-name="zakelijke-mededeling">
        <text:section text:name="zakelijke-mededeling-tekst_id1-3-2-1" text:style-name="zakelijke-mededeling-tekst">
          <text:section text:name="tekst_id1-3-2-1-1" text:style-name="tekst">
            <text:p text:style-name="common-al">Voor                                     bouwen van 21 appartementen</text:p>
            <text:p text:style-name="common-al">OLO-nummer                   4578177</text:p>
            <text:p text:style-name="common-al">Locatie                                 Het Gildehof, Burgemeester Winkellaan 8-10 Nootdorp</text:p>
            <text:p text:style-name="common-al">Postcode                            2631 HG</text:p>
            <text:p text:style-name="common-al">Datum ontvangst            31 juli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5345</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45</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45</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7390 451235</meta:user-defined>
    <meta:user-defined meta:name="DC.title">Ingediende aanvraag Omgevingsvergunning (Wabo), Het Gildehof, Burgemeester Winkellaan 8-10 Nootdorp, bouwen 21 appartementen (4578177)</meta:user-defined>
    <meta:user-defined meta:name="OVERHEID.PostcodeHuisnummer/OVERHEIDop.postcodeHuisnummer">2631</meta:user-defined>
    <meta:user-defined meta:name="OVERHEIDop.straatnaam">Burgemeester Winkellaan</meta:user-defined>
    <meta:user-defined meta:name="OVERHEIDop.woonplaats">Nootdorp</meta:user-defined>
    <meta:user-defined meta:name="DCTERMS.W3CDTF/DCTERMS.available">2019-08-05</meta:user-defined>
    <meta:user-defined meta:name="DCTERMS.W3CDTF/OVERHEIDop.jaargang">2019</meta:user-defined>
    <meta:user-defined meta:name="OVERHEIDop.publicationIssue">195345</meta:user-defined>
    <meta:user-defined meta:name="OVERHEIDop.GmbID/DC.identifier">gmb-2019-195345</meta:user-defined>
    <meta:user-defined meta:name="OVERHEIDop.versieInformatie"/>
  </office:meta>
</office:document-meta>
</file>