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rechtswege verleende omgevingsvergunning Luiperbeekstraat 5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text:p>
            <text:p text:style-name="common-al">Luiperbeekstraat 52, 6343 PV Klimmen: het slopen van een garage en het realiseren van een aanbouw (verzonden 2 augustus 2019; zaak 55668).</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534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1964 323300</meta:user-defined>
    <meta:user-defined meta:name="DC.title">Bekendmaking van rechtswege verleende omgevingsvergunning Luiperbeekstraat 52 Klimmen</meta:user-defined>
    <meta:user-defined meta:name="OVERHEID.PostcodeHuisnummer/OVERHEIDop.postcodeHuisnummer">6343PV 52</meta:user-defined>
    <meta:user-defined meta:name="OVERHEIDop.straatnaam">Luiperbeekstraat</meta:user-defined>
    <meta:user-defined meta:name="OVERHEIDop.woonplaats">Klimmen</meta:user-defined>
    <meta:user-defined meta:name="DCTERMS.W3CDTF/DCTERMS.available">2019-08-07</meta:user-defined>
    <meta:user-defined meta:name="DCTERMS.W3CDTF/OVERHEIDop.jaargang">2019</meta:user-defined>
    <meta:user-defined meta:name="OVERHEIDop.publicationIssue">195342</meta:user-defined>
    <meta:user-defined meta:name="OVERHEIDop.GmbID/DC.identifier">gmb-2019-195342</meta:user-defined>
    <meta:user-defined meta:name="OVERHEIDop.versieInformatie"/>
  </office:meta>
</office:document-meta>
</file>