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St. Annastraat 5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is de vergunning verleend voor het bouwen van een woning met berging en het aanleggen van een in-uitrit op het perceel St. Annastraat 52 in 5953 LS Reuver (verz. 22 jan.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St. Annastraat 5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33</meta:user-defined>
    <meta:user-defined meta:name="OVERHEIDop.GmbID/DC.identifier">gmb-2019-1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21 365924</meta:user-defined>
    <meta:user-defined meta:name="OVERHEIDop.versieInformatie"/>
  </office:meta>
</office:document-meta>
</file>