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illitonweg 1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voor het kappen van een bosschagestrook </text:p>
            <text:p text:style-name="common-al">Locatie: Billitonweg 1, 9641 KZ te Veendam </text:p>
            <text:p text:style-name="last-al">Datum ontvangst: 26 juli 2019 (zaaknummer 8579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530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0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0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85790</meta:user-defined>
    <dc:language>nl</dc:language>
    <meta:user-defined meta:name="OVERHEID.EPSG28992/DC.spatial">255840 570643</meta:user-defined>
    <meta:user-defined meta:name="DC.title">Ontvangen aanvraag omgevingsvergunning, Billitonweg 1, kap</meta:user-defined>
    <meta:user-defined meta:name="OVERHEID.PostcodeHuisnummer/OVERHEIDop.postcodeHuisnummer">9641KZ 1</meta:user-defined>
    <meta:user-defined meta:name="OVERHEIDop.straatnaam">Billitonweg</meta:user-defined>
    <meta:user-defined meta:name="OVERHEIDop.woonplaats">Veenda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308</meta:user-defined>
    <meta:user-defined meta:name="OVERHEIDop.GmbID/DC.identifier">gmb-2019-195308</meta:user-defined>
    <meta:user-defined meta:name="OVERHEIDop.versieInformatie"/>
  </office:meta>
</office:document-meta>
</file>