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verbreden waterverbinding naar de Hoge Vaart en het bouwen van drie nieuwe bruggen, 5P5 ()  en 5P6 - langs Kemphaanpad en Vier Bruggen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18</text:p>
                  </table:table-cell>
                  <table:table-cell table:style-name="entry" table:number-rows-spanned="1" table:number-columns-spanned="1">
                    <text:p text:style-name="table_al">verbreden   waterverbinding naar de Hoge Vaart en het bouwen van drie nieuwe bruggen</text:p>
                  </table:table-cell>
                  <table:table-cell table:style-name="entry" table:number-rows-spanned="1" table:number-columns-spanned="1">
                    <text:p text:style-name="table_al">5P5   ()  en 5P6 - langs Kemphaanpad en Vier   Bruggenpad</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0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84897</meta:user-defined>
    <dc:language>nl</dc:language>
    <meta:user-defined meta:name="OVERHEID.EPSG28992/DC.spatial">147835 483200</meta:user-defined>
    <meta:user-defined meta:name="DC.title">Verleende omgevingsvergunning, verbreden waterverbinding naar de Hoge Vaart en het bouwen van drie nieuwe bruggen, 5P5 ()  en 5P6 - langs Kemphaanpad en Vier Bruggenpad, Almere</meta:user-defined>
    <meta:user-defined meta:name="OVERHEID.PostcodeHuisnummer/OVERHEIDop.postcodeHuisnummer">1358</meta:user-defined>
    <meta:user-defined meta:name="OVERHEIDop.straatnaam">Braamberge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07</meta:user-defined>
    <meta:user-defined meta:name="OVERHEIDop.GmbID/DC.identifier">gmb-2019-195307</meta:user-defined>
    <meta:user-defined meta:name="OVERHEIDop.versieInformatie"/>
  </office:meta>
</office:document-meta>
</file>