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het bouwen van 99 woningen, Noorderduinstraat 413 t/m 429 (o), 501 t/m 531 (o), 601 t/m 623 (o), 602 t/m 620 (e), Noorderduinslag 1 t/m 45 (o), 4 t/m 12 (e), 16 t/m 24 (e), Noorderduinweide 1 t/m 13 (o), 2 t/m 12 (e)  Noorderduin vlek 3B / 4B 4G4 (Duin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28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0   mei 2019</text:p>
                  </table:table-cell>
                  <table:table-cell table:style-name="entry" table:number-rows-spanned="1" table:number-columns-spanned="1">
                    <text:p text:style-name="table_al">het   bouwen van 99 woningen</text:p>
                  </table:table-cell>
                  <table:table-cell table:style-name="entry" table:number-rows-spanned="1" table:number-columns-spanned="1">
                    <text:p text:style-name="table_al">Noorderduinstraat   413 t/m 429 (o), 501 t/m 531 (o), 601 t/m 623 (o), 602 t/m 620 (e), Noorderduinslag   1 t/m 45 (o), 4 t/m 12 (e), 16 t/m 24 (e), Noorderduinweide 1 t/m 13 (o), 2   t/m 12 (e)  Noorderduin vlek 3B / 4B   4G4 (Duin)</text:p>
                  </table:table-cell>
                  <table:table-cell table:style-name="entry" table:number-rows-spanned="1" table:number-columns-spanned="1">
                    <text:p text:style-name="table_al">138309,1</text:p>
                  </table:table-cell>
                  <table:table-cell table:style-name="entry" table:number-rows-spanned="1" table:number-columns-spanned="1">
                    <text:p text:style-name="table_al">484246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529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9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9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281</meta:user-defined>
    <dc:language>nl</dc:language>
    <meta:user-defined meta:name="OVERHEID.EPSG28992/DC.spatial">138314 484233</meta:user-defined>
    <meta:user-defined meta:name="DC.title">Verlenging aanvraag omgevingsvergunning, het bouwen van 99 woningen, Noorderduinstraat 413 t/m 429 (o), 501 t/m 531 (o), 601 t/m 623 (o), 602 t/m 620 (e), Noorderduinslag 1 t/m 45 (o), 4 t/m 12 (e), 16 t/m 24 (e), Noorderduinweide 1 t/m 13 (o), 2 t/m 12 (e)  Noorderduin vlek 3B / 4B 4G4 (Duin), Almere</meta:user-defined>
    <meta:user-defined meta:name="OVERHEID.PostcodeHuisnummer/OVERHEIDop.postcodeHuisnummer">1361DB 233</meta:user-defined>
    <meta:user-defined meta:name="OVERHEIDop.straatnaam">Noorderduinstraat</meta:user-defined>
    <meta:user-defined meta:name="OVERHEIDop.woonplaats">Almer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293</meta:user-defined>
    <meta:user-defined meta:name="OVERHEIDop.GmbID/DC.identifier">gmb-2019-195293</meta:user-defined>
    <meta:user-defined meta:name="OVERHEIDop.versieInformatie"/>
  </office:meta>
</office:document-meta>
</file>