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kennisgeving ontvangen van    cafe Barrelzz, Molenlaan 35 voor een feest met muziek op 24 augustus van 20.00 tot 00.00 u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9/034272</text:span>
          </text:p>
            <text:p text:style-name="tussenkopcur"/>
            <text:p text:style-name="common-al">ontvangen dd. 30 juli 2019</text:p>
            <text:p text:style-name="tussenkopcur"/>
            <text:p text:style-name="common-al">De kennisgeving incidentele festiviteiten is van toepassing op inrichtingen die vallen onder het Besluit Algemene Regels Inrichtingen Milieubeheer (Activiteitenbesluit). Deze inrichtingen, zoals horecabedrijven en sport- of buurtverenigingen, mogen twaalf dagen per jaar een kennisgeving doen waarbij de standaard geluidsnormen (zoals genoemd in het Activiteitenbesluit) worden overschreden.</text:p>
            <text:p text:style-name="common-al">Tijdens deze dagen zijn de ‘Beleidsregels feestgeluid’ van toepassing. Het maximale geluidsniveau op de gevel van woningen en andere geluidsgevoelige gebouwen mag niet hoger zijn dan 70 dB(A). Na 01.00 uur mag dit niet hoger zijn dan 45 dB(A). </text:p>
            <text:p text:style-name="common-al"/>
            <text:p text:style-name="common-al">Incidentele festiviteiten moeten minstens twee weken voor aanvang worden gemeld. </text:p>
            <text:p text:style-name="common-al"/>
            <text:p text:style-name="common-al">
            <text:span text:style-name="nadrukvet">Er is geen bezwaar mogelijk</text:span>
          </text:p>
            <text:p text:style-name="common-al"/>
            <text:p text:style-name="common-al">
            <text:span text:style-name="nadrukvet">Meer informatie: </text:span>afdeling Publiekszaken, telefoonnummer 14071.</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95289</text:span><text:line-break/><text:date style:data-style-name="dag" text:fixed="true" text:date-value="2019-08-05"/><text:line-break/><text:date style:data-style-name="jaar" text:fixed="true" text:date-value="2019-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289</text:span><text:date style:data-style-name="nicedate" text:fixed="true" text:date-value="2019-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289</text:span><text:date style:data-style-name="nicedate" text:fixed="true" text:date-value="2019-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Voorschot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oorschoten</meta:user-defined>
    <meta:user-defined meta:name="OVERHEID.Gemeente/OVERHEID.authority">Voorschoten</meta:user-defined>
    <meta:user-defined meta:name="OVERHEID.TaxonomieBeleidsagenda/OVERHEID.category">Openbare orde en veiligheid | Organisatie en beleid</meta:user-defined>
    <dc:language>nl</dc:language>
    <meta:user-defined meta:name="OVERHEID.EPSG28992/DC.spatial">90779 459979</meta:user-defined>
    <meta:user-defined meta:name="DC.title">Gemeente Voorschoten – kennisgeving ontvangen van    cafe Barrelzz, Molenlaan 35 voor een feest met muziek op 24 augustus van 20.00 tot 00.00 uur</meta:user-defined>
    <meta:user-defined meta:name="OVERHEID.PostcodeHuisnummer/OVERHEIDop.postcodeHuisnummer">2251CB 35</meta:user-defined>
    <meta:user-defined meta:name="OVERHEIDop.straatnaam">Molenlaan</meta:user-defined>
    <meta:user-defined meta:name="OVERHEIDop.woonplaats">Voorschoten</meta:user-defined>
    <meta:user-defined meta:name="DCTERMS.W3CDTF/DCTERMS.available">2019-08-05</meta:user-defined>
    <meta:user-defined meta:name="DCTERMS.W3CDTF/OVERHEIDop.jaargang">2019</meta:user-defined>
    <meta:user-defined meta:name="OVERHEIDop.publicationIssue">195289</meta:user-defined>
    <meta:user-defined meta:name="OVERHEIDop.GmbID/DC.identifier">gmb-2019-195289</meta:user-defined>
    <meta:user-defined meta:name="OVERHEIDop.versieInformatie"/>
  </office:meta>
</office:document-meta>
</file>