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woning), Strubben ong., 6088 N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woning) op het adres Strubben ong., 6088 NN Roggel, ontvangen 22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528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8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8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499 365035</meta:user-defined>
    <meta:user-defined meta:name="DC.title">Gemeente Leudal - Aanvraag omgevingsvergunning - het bouwen van een bouwwerk (nieuwbouw woning), Strubben ong., 6088 NN Roggel</meta:user-defined>
    <meta:user-defined meta:name="OVERHEID.PostcodeHuisnummer/OVERHEIDop.postcodeHuisnummer">6088NN 12d</meta:user-defined>
    <meta:user-defined meta:name="OVERHEIDop.straatnaam">Strubben</meta:user-defined>
    <meta:user-defined meta:name="OVERHEIDop.woonplaats">Rogg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287</meta:user-defined>
    <meta:user-defined meta:name="OVERHEIDop.GmbID/DC.identifier">gmb-2019-195287</meta:user-defined>
    <meta:user-defined meta:name="OVERHEIDop.versieInformatie"/>
  </office:meta>
</office:document-meta>
</file>