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 Gemeente Heerlen - weigering Omgevingsvergunning na reguliere procedure:  het plaatsen van een afzuigbuis t.b.v. te vestigen horeca aan Bautscherweg 86 te Heerl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p 21 december 2018 is in dit Gemeenteblad (nr </text:span>277021<text:span text:style-name="nadrukcur">) gepubliceerd dat de volgende </text:span>omgevingsvergunning<text:span text:style-name="nadrukcur">(en) </text:span>met gebruikmaking van de reguliere procedure is (zijn) geweigerd:  </text:p>
            <text:p text:style-name="common-al"/>
            <text:p text:style-name="common-al">Dossiernummer                                 : 7651</text:p>
            <text:p text:style-name="common-al">Adres                                                   : Bautscherweg 86</text:p>
            <text:p text:style-name="common-al">Activiteit geweigerde vergunning       : het plaatsen van een afzuigbuis t.b.v. te vestigen horeca </text:p>
            <text:p text:style-name="common-al">Datum besluit                                     : 17 december 2018</text:p>
            <text:p text:style-name="common-al"/>
            <text:p text:style-name="common-al">Abusievelijk is in het besluit (dit geldt niet voor voornoemde publicatie) een onjuiste vermelding van het adres van de aanvrager opgenomen. Derhalve is een vervangend besluit genomen dat in de plaats treedt van het eerder, op 17 december 2018, genomen besluit. </text:p>
            <text:p text:style-name="common-al">Het vervangende besluit houdt enkel een wijziging in van het adres van de aanvrager en van de besluitdatum. De besluitdatum van het vervangende besluit is 18 januari 2019. De datum van bekendmaking van het vervangende besluit is voorts de datum waarop het vervangende besluit verzonden is naar de aanvrager, te weten 18 januari 2019. </text:p>
            <text:p text:style-name="common-al">
            <text:span text:style-name="nadrukvet"/>
          </text:p>
            <text:p text:style-name="common-al">
            <text:span text:style-name="nadrukvet">Bezwaar aantekenen </text:span>
          </text:p>
            <text:p text:style-name="common-al">Indien u belanghebbende bent, kunt u bezwaar aantekenen tegen dit besluit. Een bezwaarschrift moet binnen zes weken na de dag van bekendmaking van dit besluit ingediend worden. Het bezwaarschrift moet worden ondertekend en bevat tenminste uw naam en adres, de dagtekening, een omschrijving van het besluit waartegen het bezwaar zich richt en een motivering van uw bezwaar. Het bezwaarschrift dient te worden gericht aan het college van burgemeester en wethouders, postbus 1, 6400 AA te Heerlen. Voor het inzien van het besluit en de bijbehorende stukken kunt u telefonisch een afspraak maken. Het telefoonnummer is 14 045. Vanuit het buitenland is het nummer +31 45 5 60 50 4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9528</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28</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28</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 Gemeente Heerlen - weigering Omgevingsvergunning na reguliere procedure:  het plaatsen van een afzuigbuis t.b.v. te vestigen horeca aan Bautscherweg 86 te Heer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8</meta:user-defined>
    <meta:user-defined meta:name="OVERHEIDop.publicationIssue">19528</meta:user-defined>
    <meta:user-defined meta:name="OVERHEIDop.GmbID/DC.identifier">gmb-2019-195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18EP 86</meta:user-defined>
    <meta:user-defined meta:name="OVERHEIDop.woonplaats">Heerlen</meta:user-defined>
    <meta:user-defined meta:name="OVERHEIDop.straatnaam">Bautscherweg</meta:user-defined>
    <meta:user-defined meta:name="OVERHEIDgvop.Informatietype/DC.type">Beschikkingen | afhandeling</meta:user-defined>
    <meta:user-defined meta:name="OVERHEID.Gemeente/OVERHEID.authority">Heerlen</meta:user-defined>
    <meta:user-defined meta:name="OVERHEID.Gemeente/DCTERMS.publisher">Heerlen</meta:user-defined>
    <meta:user-defined meta:name="OVERHEID.EPSG28992/DC.spatial">198583 319889</meta:user-defined>
    <meta:user-defined meta:name="OVERHEIDop.versieInformatie"/>
  </office:meta>
</office:document-meta>
</file>