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G.P. Bos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is een melding in het kader van het Activiteitenbesluit ontvangen van G.P. Bosman gelegen aan Drieweg 7 in Nisse. </text:p>
            <text:p text:style-name="common-al">Het betreft een melding voor het bouwen van een loods voor de opslag van groepagegoederen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3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527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7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8563 386291</meta:user-defined>
    <meta:user-defined meta:name="DC.title">Melding Activiteitenbesluit van G.P. Bosman</meta:user-defined>
    <meta:user-defined meta:name="OVERHEID.PostcodeHuisnummer/OVERHEIDop.postcodeHuisnummer">4443RD 7</meta:user-defined>
    <meta:user-defined meta:name="OVERHEIDop.straatnaam">Drieweg</meta:user-defined>
    <meta:user-defined meta:name="OVERHEIDop.woonplaats">Niss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278</meta:user-defined>
    <meta:user-defined meta:name="OVERHEIDop.GmbID/DC.identifier">gmb-2019-195278</meta:user-defined>
    <meta:user-defined meta:name="OVERHEIDop.versieInformatie"/>
  </office:meta>
</office:document-meta>
</file>