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office:automatic-styles>
  <office:body>
    <office:text>
      <text:p text:style-name="new_page_staatscourant"/>
      <text:p text:style-name="single-kop-titel">Ontwerpbesluit/ter inzage legging, aanvraag omgevingsvergunning,         buitenschoolse   opvang, Uithof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933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9   juli 2019</text:p>
                  </table:table-cell>
                  <table:table-cell table:style-name="entry" table:number-rows-spanned="1" table:number-columns-spanned="1">
                    <text:p text:style-name="table_al">buitenschoolse   opvang</text:p>
                  </table:table-cell>
                  <table:table-cell table:style-name="entry" table:number-rows-spanned="1" table:number-columns-spanned="1">
                    <text:p text:style-name="table_al">Uithof   1</text:p>
                  </table:table-cell>
                  <table:table-cell table:style-name="entry" table:number-rows-spanned="1" table:number-columns-spanned="1">
                    <text:p text:style-name="table_al">142980</text:p>
                  </table:table-cell>
                  <table:table-cell table:style-name="entry" table:number-rows-spanned="1" table:number-columns-spanned="1">
                    <text:p text:style-name="table_al">483539,2</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Zienswijzen </text:p>
            <text:p text:style-name="common-al"> 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 </text:p>
            <text:p text:style-name="common-al"> De besluiten en de bijbehorende stukken liggen vanaf heden gedurende een periode van zes weken ter inzage bij de balie Vergunningen, Toezicht &amp; Handhaving. </text:p>
            <text:p text:style-name="common-al"> De ter inzage gelegde aanvra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271</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71</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71</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3376</meta:user-defined>
    <dc:language>nl</dc:language>
    <meta:user-defined meta:name="OVERHEID.EPSG28992/DC.spatial">143030 483576</meta:user-defined>
    <meta:user-defined meta:name="DC.title">Ontwerpbesluit/ter inzage legging, aanvraag omgevingsvergunning,         buitenschoolse   opvang, Uithof 1, Almere</meta:user-defined>
    <meta:user-defined meta:name="OVERHEID.PostcodeHuisnummer/OVERHEIDop.postcodeHuisnummer">1353</meta:user-defined>
    <meta:user-defined meta:name="OVERHEIDop.straatnaam">Montessoripad</meta:user-defined>
    <meta:user-defined meta:name="OVERHEIDop.woonplaats">Almere</meta:user-defined>
    <meta:user-defined meta:name="DCTERMS.W3CDTF/DCTERMS.available">2019-08-06</meta:user-defined>
    <meta:user-defined meta:name="DCTERMS.W3CDTF/OVERHEIDop.jaargang">2019</meta:user-defined>
    <meta:user-defined meta:name="OVERHEIDop.publicationIssue">195271</meta:user-defined>
    <meta:user-defined meta:name="OVERHEIDop.GmbID/DC.identifier">gmb-2019-195271</meta:user-defined>
    <meta:user-defined meta:name="OVERHEIDop.versieInformatie"/>
  </office:meta>
</office:document-meta>
</file>