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omgevingsvergunning (activiteit bouwen/planologische afwijking) -   Stad aan 't Haringvliet, Molendijk 14: het verbouwen van de woning, verzenddatum: 25/07/19, referentienummer: Z/19/1584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burgemeester en wethouders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95265</text:span><text:line-break/><text:date style:data-style-name="dag" text:fixed="true" text:date-value="2019-08-06"/><text:line-break/><text:date style:data-style-name="jaar" text:fixed="true" text:date-value="2019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5265</text:span><text:date style:data-style-name="nicedate" text:fixed="true" text:date-value="2019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5265</text:span><text:date style:data-style-name="nicedate" text:fixed="true" text:date-value="2019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Huisvesting | Organisatie en beleid</meta:user-defined>
    <dc:language>nl</dc:language>
    <meta:user-defined meta:name="OVERHEID.EPSG28992/DC.spatial">75827 417058</meta:user-defined>
    <meta:user-defined meta:name="DC.title">Verleende omgevingsvergunning (activiteit bouwen/planologische afwijking) -   Stad aan 't Haringvliet, Molendijk 14: het verbouwen van de woning, verzenddatum: 25/07/19, referentienummer: Z/19/158421</meta:user-defined>
    <meta:user-defined meta:name="OVERHEID.PostcodeHuisnummer/OVERHEIDop.postcodeHuisnummer">3243AM 14</meta:user-defined>
    <meta:user-defined meta:name="OVERHEIDop.straatnaam">Molendijk</meta:user-defined>
    <meta:user-defined meta:name="OVERHEIDop.woonplaats">Stad aan 't Haringvliet</meta:user-defined>
    <meta:user-defined meta:name="DCTERMS.W3CDTF/DCTERMS.available">2019-08-06</meta:user-defined>
    <meta:user-defined meta:name="DCTERMS.W3CDTF/OVERHEIDop.jaargang">2019</meta:user-defined>
    <meta:user-defined meta:name="OVERHEIDop.publicationIssue">195265</meta:user-defined>
    <meta:user-defined meta:name="OVERHEIDop.GmbID/DC.identifier">gmb-2019-195265</meta:user-defined>
    <meta:user-defined meta:name="OVERHEIDop.versieInformatie"/>
  </office:meta>
</office:document-meta>
</file>