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(activiteit bouwen/planologische afwijking) -  Sommelsdijk, Langeweg 111: het bouwen van een beroepscampus, verzenddatum: 25/07/19, referentienummer: Z/19/158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26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6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6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255 418761</meta:user-defined>
    <meta:user-defined meta:name="DC.title">Verleende omgevingsvergunning (activiteit bouwen/planologische afwijking) -  Sommelsdijk, Langeweg 111: het bouwen van een beroepscampus, verzenddatum: 25/07/19, referentienummer: Z/19/158723</meta:user-defined>
    <meta:user-defined meta:name="OVERHEID.PostcodeHuisnummer/OVERHEIDop.postcodeHuisnummer">3245KG 113a</meta:user-defined>
    <meta:user-defined meta:name="OVERHEIDop.straatnaam">Langeweg</meta:user-defined>
    <meta:user-defined meta:name="OVERHEIDop.woonplaats">Sommelsdijk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61</meta:user-defined>
    <meta:user-defined meta:name="OVERHEIDop.GmbID/DC.identifier">gmb-2019-195261</meta:user-defined>
    <meta:user-defined meta:name="OVERHEIDop.versieInformatie"/>
  </office:meta>
</office:document-meta>
</file>