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ssenberg 11c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januari 2019 is de aanvraag omgevingsvergunning ontvangen voor het bouwen van een nieuwe woning en het aanleggen van een in-uitrit op het perceel Vossenberg 11c in 5954 BT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8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52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ssenberg 11c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526</meta:user-defined>
    <meta:user-defined meta:name="OVERHEIDop.GmbID/DC.identifier">gmb-2019-19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T 11</meta:user-defined>
    <meta:user-defined meta:name="OVERHEIDop.woonplaats">Beesel</meta:user-defined>
    <meta:user-defined meta:name="OVERHEIDop.straatnaam">Vossenber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12 364080</meta:user-defined>
    <meta:user-defined meta:name="OVERHEIDop.versieInformatie"/>
  </office:meta>
</office:document-meta>
</file>