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Aanvraag standplaats, Overige (food) Stichting Bevolkingsonderzoek Midden - West 03-10-2019 / 01-02-2020, 26 juli 2019, Parkwerf 138 parkeerterrein van de sporthal Almere-Hav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96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juli 2019</text:p>
                  </table:table-cell>
                  <table:table-cell table:style-name="entry" table:number-rows-spanned="1" table:number-columns-spanned="1">
                    <text:p text:style-name="table_al">Overige (food) Stichting Bevolkingsonderzoek Midden - West 03-10-2019 / 01-02-2020</text:p>
                  </table:table-cell>
                  <table:table-cell table:style-name="entry" table:number-rows-spanned="1" table:number-columns-spanned="1">
                    <text:p text:style-name="table_al">Parkwerf 138 parkeerterrein van de sporthal Almere-Haven</text:p>
                  </table:table-cell>
                  <table:table-cell table:style-name="entry" table:number-rows-spanned="1" table:number-columns-spanned="1">
                    <text:p text:style-name="table_al">143678,7</text:p>
                  </table:table-cell>
                  <table:table-cell table:style-name="entry" table:number-rows-spanned="1" table:number-columns-spanned="1">
                    <text:p text:style-name="table_al">483424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25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396</meta:user-defined>
    <dc:language>nl</dc:language>
    <meta:user-defined meta:name="OVERHEID.EPSG28992/DC.spatial">143663 483425</meta:user-defined>
    <meta:user-defined meta:name="DC.title">Aanvraag standplaats, Overige (food) Stichting Bevolkingsonderzoek Midden - West 03-10-2019 / 01-02-2020, 26 juli 2019, Parkwerf 138 parkeerterrein van de sporthal Almere-Haven, Almere</meta:user-defined>
    <meta:user-defined meta:name="OVERHEID.PostcodeHuisnummer/OVERHEIDop.postcodeHuisnummer">1354EB</meta:user-defined>
    <meta:user-defined meta:name="OVERHEIDop.straatnaam">Parkwerf</meta:user-defined>
    <meta:user-defined meta:name="OVERHEIDop.woonplaats">Almer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55</meta:user-defined>
    <meta:user-defined meta:name="OVERHEIDop.GmbID/DC.identifier">gmb-2019-195255</meta:user-defined>
    <meta:user-defined meta:name="OVERHEIDop.versieInformatie"/>
  </office:meta>
</office:document-meta>
</file>