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(activiteit bouwen) - Herkingen, Molendijk 51: het vernieuwen van het dak met dakkappellen, verzenddatum: 29/07/19, referentienummer: Z/19/157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25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5247 414444</meta:user-defined>
    <meta:user-defined meta:name="DC.title">Verleende omgevingsvergunning (activiteit bouwen) - Herkingen, Molendijk 51: het vernieuwen van het dak met dakkappellen, verzenddatum: 29/07/19, referentienummer: Z/19/157169</meta:user-defined>
    <meta:user-defined meta:name="OVERHEID.PostcodeHuisnummer/OVERHEIDop.postcodeHuisnummer">3249AN 51</meta:user-defined>
    <meta:user-defined meta:name="OVERHEIDop.straatnaam">Molendijk</meta:user-defined>
    <meta:user-defined meta:name="OVERHEIDop.woonplaats">Herking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51</meta:user-defined>
    <meta:user-defined meta:name="OVERHEIDop.GmbID/DC.identifier">gmb-2019-195251</meta:user-defined>
    <meta:user-defined meta:name="OVERHEIDop.versieInformatie"/>
  </office:meta>
</office:document-meta>
</file>