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plaatsen van een schutting op het adres Daalakkerstraat 24, 6014 BE Ittervoort, ontvang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plaatsen van een schutting op het adres Daalakkerstraat 24, 6014 BE Ittervoort, ontvangen 2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293 353729</meta:user-defined>
    <meta:user-defined meta:name="DC.title">Gemeente Leudal - Aanvraag omgevingsvergunning - het plaatsen van een schutting op het adres Daalakkerstraat 24, 6014 BE Ittervoort, ontvangen 22 juli 2019</meta:user-defined>
    <meta:user-defined meta:name="OVERHEID.PostcodeHuisnummer/OVERHEIDop.postcodeHuisnummer">6014BE 24</meta:user-defined>
    <meta:user-defined meta:name="OVERHEIDop.straatnaam">Daalakkerstraat</meta:user-defined>
    <meta:user-defined meta:name="OVERHEIDop.woonplaats">It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49</meta:user-defined>
    <meta:user-defined meta:name="OVERHEIDop.GmbID/DC.identifier">gmb-2019-195249</meta:user-defined>
    <meta:user-defined meta:name="OVERHEIDop.versieInformatie"/>
  </office:meta>
</office:document-meta>
</file>