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(activiteit bouwen) - Goedereede, Volkstuin Doelweg: het plaatsen van een berging met schutting, verzenddatum: 24/07/19, referentienummer: Z/19/157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24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4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4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894 426546</meta:user-defined>
    <meta:user-defined meta:name="DC.title">Verleende omgevingsvergunning (activiteit bouwen) - Goedereede, Volkstuin Doelweg: het plaatsen van een berging met schutting, verzenddatum: 24/07/19, referentienummer: Z/19/157234</meta:user-defined>
    <meta:user-defined meta:name="OVERHEID.PostcodeHuisnummer/OVERHEIDop.postcodeHuisnummer">3252</meta:user-defined>
    <meta:user-defined meta:name="OVERHEIDop.straatnaam">Doelweg</meta:user-defined>
    <meta:user-defined meta:name="OVERHEIDop.woonplaats">Goederee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46</meta:user-defined>
    <meta:user-defined meta:name="OVERHEIDop.GmbID/DC.identifier">gmb-2019-195246</meta:user-defined>
    <meta:user-defined meta:name="OVERHEIDop.versieInformatie"/>
  </office:meta>
</office:document-meta>
</file>