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het starten van een bedrijf voor het mechanisch bewerken van metalen hekwerken, 19-01-2019 - Lageweg 14c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5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het starten van een bedrijf voor het mechanisch bewerken van metalen hekwerken, 19-01-2019 - Lageweg 14c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24</meta:user-defined>
    <meta:user-defined meta:name="OVERHEIDop.GmbID/DC.identifier">gmb-2019-19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14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670 429699</meta:user-defined>
    <meta:user-defined meta:name="OVERHEIDop.versieInformatie"/>
  </office:meta>
</office:document-meta>
</file>