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utmanstraat 31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9565, Zoutmanstraat 31 A te Noordwijk, het realiseren van een oprit, 26-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23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9565</meta:user-defined>
    <meta:user-defined meta:name="DCTERMS.abstract">het realiseren van een oprit, 26-07-2019</meta:user-defined>
    <dc:language>nl</dc:language>
    <meta:user-defined meta:name="OVERHEID.EPSG28992/DC.spatial">90178 473427</meta:user-defined>
    <meta:user-defined meta:name="DC.title">Ingekomen aanvraag omgevingsvergunning - Zoutmanstraat 31 A te Noordwijk</meta:user-defined>
    <meta:user-defined meta:name="OVERHEID.PostcodeHuisnummer/OVERHEIDop.postcodeHuisnummer">2202LL 31a</meta:user-defined>
    <meta:user-defined meta:name="OVERHEIDop.straatnaam">Zoutmanstraat</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233</meta:user-defined>
    <meta:user-defined meta:name="OVERHEIDop.GmbID/DC.identifier">gmb-2019-195233</meta:user-defined>
    <meta:user-defined meta:name="OVERHEIDop.versieInformatie"/>
  </office:meta>
</office:document-meta>
</file>