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5-1-1">
      <style:table-column-properties style:rel-column-width="14*"/>
    </style:style>
    <style:style style:family="table-column" style:parent-style-name="colspec" style:name="id1-3-2-2-3-2-5-1-2">
      <style:table-column-properties style:rel-column-width="14*"/>
    </style:style>
    <style:style style:family="table-column" style:parent-style-name="colspec" style:name="id1-3-2-2-3-2-5-1-3">
      <style:table-column-properties style:rel-column-width="14*"/>
    </style:style>
    <style:style style:family="table-column" style:parent-style-name="colspec" style:name="id1-3-2-2-3-2-5-1-4">
      <style:table-column-properties style:rel-column-width="14*"/>
    </style:style>
    <style:style style:family="table-column" style:parent-style-name="colspec" style:name="id1-3-2-2-3-2-5-1-5">
      <style:table-column-properties style:rel-column-width="14*"/>
    </style:style>
    <style:style style:family="table-column" style:parent-style-name="colspec" style:name="id1-3-2-2-3-2-5-1-6">
      <style:table-column-properties style:rel-column-width="14*"/>
    </style: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1-1">
      <style:table-column-properties style:rel-column-width="14*"/>
    </style:style>
    <style:style style:family="table-column" style:parent-style-name="colspec" style:name="id1-3-2-2-3-2-11-1-2">
      <style:table-column-properties style:rel-column-width="14*"/>
    </style:style>
    <style:style style:family="table-column" style:parent-style-name="colspec" style:name="id1-3-2-2-3-2-11-1-3">
      <style:table-column-properties style:rel-column-width="14*"/>
    </style:style>
    <style:style style:family="table-column" style:parent-style-name="colspec" style:name="id1-3-2-2-3-2-11-1-4">
      <style:table-column-properties style:rel-column-width="14*"/>
    </style:style>
    <style:style style:family="table-column" style:parent-style-name="colspec" style:name="id1-3-2-2-3-2-11-1-5">
      <style:table-column-properties style:rel-column-width="14*"/>
    </style:style>
    <style:style style:family="table-column" style:parent-style-name="colspec" style:name="id1-3-2-2-3-2-11-1-6">
      <style:table-column-properties style:rel-column-width="14*"/>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95ste wijziging CAR-A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ss;</text:p>
            <text:p text:style-name="al"/>
            <text:p text:style-name="al">gezien het voorstel 30 oktober 2018;</text:p>
            <text:p text:style-name="al"/>
            <text:p text:style-name="al">B E S L U I T : </text:p>
            <text:p text:style-name="al"/>
            <text:p text:style-name="al">Vast te stellen de 95ste wijziging van de Collectieve Arbeidsvoorwaardenregeling (CAR) en Ambtenaren Reglement (AR):</text:p>
          </text:section>
        </text:section>
        <text:section text:name="regeling-tekst_id1-3-2-2" text:style-name="regeling-tekst">
          <text:section text:name="hoofdstuk_id1-3-2-2-1" text:style-name="hoofdstuk">
            <text:p text:style-name="hoofdstuk_kop"><text:span text:style-name="label"/> <text:span text:style-name="nr"/> Wijziging artikelen 1:2 lid 1 sub c, 10d:26 leden 2 en 3, 10c:31 lid 1 CAR</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
                  <text:span text:style-name="nadrukvet">Artikel 1:2 sub c wordt gewijzigd en komt te luiden: </text:span>
                </text:p>
                  <text:p text:style-name="al">
                  <text:span text:style-name="nadrukvet">De onbezoldigd ambtenaar van de burgerlijke stand en de buitengewoon ambtenaar van de burgerlijke stand;</text:span>
                </text:p>
                </text:list-item>
              </text:list>
              <text:list text:style-name="id1-3-2-2-1-2-3">
                <text:list-item text:style-override="id1-3-2-2-1-2-3-1">
                  <text:number>B.</text:number>
                  <text:p text:style-name="al">
                  <text:span text:style-name="nadrukvet">In artikel 10d:26 lid 2 en lid 3 worden de woorden ‘salaris en de toegekende salaristoelage(n)’ vervangen door: ‘grondslag’.</text:span>
                </text:p>
                </text:list-item>
                <text:list-item text:style-override="id1-3-2-2-1-2-3-2">
                  <text:number>C.</text:number>
                  <text:p text:style-name="al">
                  <text:span text:style-name="nadrukvet">In artikel 10d:31 lid 1 worden de woorden ‘WW-uitkering’ vervangen door: ‘werkloosheidsuitkering’.</text:span>
                </text:p>
                </text:list-item>
              </text:list>
            </text:section>
            <text:p text:style-name="hoofdstuk_bottom"/>
          </text:section>
          <text:section text:name="hoofdstuk_id1-3-2-2-2" text:style-name="hoofdstuk">
            <text:p text:style-name="hoofdstuk_kop"><text:span text:style-name="label"/> <text:span text:style-name="nr"/> Uitwerking cao-afspraak gelijke beloning: artikel 3:2a CAR</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
                  <text:span text:style-name="nadrukvet">Aan artikel 1:1 lid 1 wordt na onderdeel ww een nieuw onderdeel toegevoegd:</text:span>
                </text:p>
                </text:list-item>
              </text:list>
              <text:p text:style-name="al">
              <text:span text:style-name="nadrukvet">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span>
            </text:p>
              <text:p text:style-name="al"/>
              <text:list text:style-name="id1-3-2-2-2-2-5">
                <text:list-item text:style-override="id1-3-2-2-2-2-5-1">
                  <text:number>B.</text:number>
                  <text:p text:style-name="al">
                  <text:span text:style-name="nadrukvet">Aan artikel 1:1 lid 1 wordt na onderdeel xx een nieuw onderdeel toegevoegd:</text:span>
                </text:p>
                </text:list-item>
              </text:list>
              <text:p text:style-name="al">
              <text:span text:style-name="nadrukvet">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span>
            </text:p>
              <text:p text:style-name="al"/>
              <text:list text:style-name="id1-3-2-2-2-2-8">
                <text:list-item text:style-override="id1-3-2-2-2-2-8-1">
                  <text:number>C.</text:number>
                  <text:p text:style-name="al">
                  <text:span text:style-name="nadrukvet">Artikel 3:2a wordt toegevoegd en komt te luiden:</text:span>
                </text:p>
                  <text:p text:style-name="al">
                  <text:span text:style-name="nadrukvet"/>
                </text:p>
                  <text:p text:style-name="al">
                  <text:span text:style-name="nadrukvet">Artikel 3:2a Inleenvoorschrift gelijke beloning payrolling</text:span>
                </text:p>
                </text:list-item>
                <text:list-item text:style-override="id1-3-2-2-2-2-8-2">
                  <text:number>1.</text:number>
                  <text:p text:style-name="al">
                  <text:span text:style-name="nadrukvet">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span>
                </text:p>
                </text:list-item>
                <text:list-item text:style-override="id1-3-2-2-2-2-8-3">
                  <text:number>2.</text:number>
                  <text:p text:style-name="al">
                  <text:span text:style-name="nadrukvet">De totale beloning wordt bij de ter beschikkingstelling van de payroll werknemer vastgesteld. Voor de toepassing van dit artikel wordt onder de totale beloning naast de wettelijk verplichte loonbestanddelen in de inlenersbeloning, in ieder geval verstaan:</text:span>
                </text:p>
                  <text:list text:style-name="id1-3-2-2-2-2-8-3-3">
                    <text:list-item text:style-override="id1-3-2-2-2-2-8-3-3-1">
                      <text:number>a.</text:number>
                      <text:p text:style-name="al">
                      <text:span text:style-name="nadrukvet">de beloningselementen van het IKB bedoeld in artikel 3:28 lid 2 onderdeel b en 3:28 lid 2onderdeel c; en</text:span>
                    </text:p>
                    </text:list-item>
                    <text:list-item text:style-override="id1-3-2-2-2-2-8-3-3-2">
                      <text:number>b.</text:number>
                      <text:p text:style-name="al">
                      <text:span text:style-name="nadrukvet">de werkgeverspremie ouderdomspensioen (OP) / nabestaandenpensioen (NP) en arbeidsongeschiktheidspensioen (AAOP) van het ABP.</text:span>
                    </text:p>
                    </text:list-item>
                  </text:list>
                </text:list-item>
                <text:list-item text:style-override="id1-3-2-2-2-2-8-4">
                  <text:number>3.</text:number>
                  <text:p text:style-name="al">
                  <text:span text:style-name="nadrukvet">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span>
                </text:p>
                </text:list-item>
                <text:list-item text:style-override="id1-3-2-2-2-2-8-5">
                  <text:number>4.</text:number>
                  <text:p text:style-name="al">
                  <text:span text:style-name="nadrukvet">De toelage ter compensatie van de beloningselementen wordt uitgedrukt in een percentage van het salaris van de payroll werknemer en is niet pensioengevend. De toelage is gelijk aan het verschil tussen:</text:span>
                </text:p>
                  <text:list text:style-name="id1-3-2-2-2-2-8-5-3">
                    <text:list-item text:style-override="id1-3-2-2-2-2-8-5-3-1">
                      <text:number>a.</text:number>
                      <text:p text:style-name="al">
                      <text:span text:style-name="nadrukvet">de hoogte van gelijke of gelijkwaardige beloningselementen in lid 2 onderdeel a die de payrollwerknemer per maand opbouwt of ontvangt, en</text:span>
                    </text:p>
                    </text:list-item>
                    <text:list-item text:style-override="id1-3-2-2-2-2-8-5-3-2">
                      <text:number>b.</text:number>
                      <text:p text:style-name="al">
                      <text:span text:style-name="nadrukvet">de hoogte van de beloningselementen in lid 2 onderdeel a die een ambtenaar per maand opbouwt of ontvangt.</text:span>
                    </text:p>
                    </text:list-item>
                  </text:list>
                </text:list-item>
                <text:list-item text:style-override="id1-3-2-2-2-2-8-6">
                  <text:number>5.</text:number>
                  <text:p text:style-name="al">
                  <text:span text:style-name="nadrukvet">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span>
                </text:p>
                </text:list-item>
                <text:list-item text:style-override="id1-3-2-2-2-2-8-7">
                  <text:number>6.</text:number>
                  <text:p text:style-name="al">
                  <text:span text:style-name="nadrukvet">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span>
                </text:p>
                </text:list-item>
              </text:list>
            </text:section>
            <text:p text:style-name="hoofdstuk_bottom"/>
          </text:section>
          <text:section text:name="hoofdstuk_id1-3-2-2-3" text:style-name="hoofdstuk">
            <text:p text:style-name="hoofdstuk_kop"><text:span text:style-name="label"/> <text:span text:style-name="nr"/> FLO-overgangsrecht: wijziging leeftijdsafhankelijke factoren</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vet">Artikel 9b:22a, tweede lid, wordt vervangen door</text:span>
                </text:p>
                </text:list-item>
              </text:list>
              <text:p text:style-name="al">
              <text:span text:style-name="nadrukvet"> 2 De leeftijdsafhankelijke factor bedraagt</text:span>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
                        <text:span text:style-name="nadrukvet">18 </text:span>
                      </text:p>
                    </table:table-cell>
                    <table:table-cell table:style-name="entry" table:number-rows-spanned="1" table:number-columns-spanned="1">
                      <text:p text:style-name="table_al">
                        <text:span text:style-name="nadrukvet">0,305 </text:span>
                      </text:p>
                    </table:table-cell>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
                        <text:span text:style-name="nadrukvet">0,474 </text:span>
                      </text:p>
                    </table:table-cell>
                    <table:table-cell table:style-name="entry" table:number-rows-spanned="1" table:number-columns-spanned="1">
                      <text:p text:style-name="table_al">
                        <text:span text:style-name="nadrukvet">48 </text:span>
                      </text:p>
                    </table:table-cell>
                    <table:table-cell table:style-name="entry" table:number-rows-spanned="1" table:number-columns-spanned="1">
                      <text:p text:style-name="table_al">
                        <text:span text:style-name="nadrukvet">0,739 </text:span>
                      </text:p>
                    </table:table-cell>
                  </table:table-row>
                  <table:table-row table:style-name="row">
                    <table:table-cell table:style-name="entry" table:number-rows-spanned="1" table:number-columns-spanned="1">
                      <text:p text:style-name="table_al">
                        <text:span text:style-name="nadrukvet">19 </text:span>
                      </text:p>
                    </table:table-cell>
                    <table:table-cell table:style-name="entry" table:number-rows-spanned="1" table:number-columns-spanned="1">
                      <text:p text:style-name="table_al">
                        <text:span text:style-name="nadrukvet">0,314 </text:span>
                      </text:p>
                    </table:table-cell>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
                        <text:span text:style-name="nadrukvet">0,489 </text:span>
                      </text:p>
                    </table:table-cell>
                    <table:table-cell table:style-name="entry" table:number-rows-spanned="1" table:number-columns-spanned="1">
                      <text:p text:style-name="table_al">
                        <text:span text:style-name="nadrukvet">49 </text:span>
                      </text:p>
                    </table:table-cell>
                    <table:table-cell table:style-name="entry" table:number-rows-spanned="1" table:number-columns-spanned="1">
                      <text:p text:style-name="table_al">
                        <text:span text:style-name="nadrukvet">0,761 </text:span>
                      </text:p>
                    </table:table-cell>
                  </table:table-row>
                  <table:table-row table:style-name="row">
                    <table:table-cell table:style-name="entry" table:number-rows-spanned="1" table:number-columns-spanned="1">
                      <text:p text:style-name="table_al">
                        <text:span text:style-name="nadrukvet">20 </text:span>
                      </text:p>
                    </table:table-cell>
                    <table:table-cell table:style-name="entry" table:number-rows-spanned="1" table:number-columns-spanned="1">
                      <text:p text:style-name="table_al">
                        <text:span text:style-name="nadrukvet">0,323 </text:span>
                      </text:p>
                    </table:table-cell>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ext:span text:style-name="nadrukvet">0,503 </text:span>
                      </text:p>
                    </table:table-cell>
                    <table:table-cell table:style-name="entry" table:number-rows-spanned="1" table:number-columns-spanned="1">
                      <text:p text:style-name="table_al">
                        <text:span text:style-name="nadrukvet">50 </text:span>
                      </text:p>
                    </table:table-cell>
                    <table:table-cell table:style-name="entry" table:number-rows-spanned="1" table:number-columns-spanned="1">
                      <text:p text:style-name="table_al">
                        <text:span text:style-name="nadrukvet">0,784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0,333 </text:span>
                      </text:p>
                    </table:table-cell>
                    <table:table-cell table:style-name="entry" table:number-rows-spanned="1" table:number-columns-spanned="1">
                      <text:p text:style-name="table_al">
                        <text:span text:style-name="nadrukvet">36 </text:span>
                      </text:p>
                    </table:table-cell>
                    <table:table-cell table:style-name="entry" table:number-rows-spanned="1" table:number-columns-spanned="1">
                      <text:p text:style-name="table_al">
                        <text:span text:style-name="nadrukvet">0,518 </text:span>
                      </text:p>
                    </table:table-cell>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0,808 </text:span>
                      </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0,343 </text:span>
                      </text:p>
                    </table:table-cell>
                    <table:table-cell table:style-name="entry" table:number-rows-spanned="1" table:number-columns-spanned="1">
                      <text:p text:style-name="table_al">
                        <text:span text:style-name="nadrukvet">37 </text:span>
                      </text:p>
                    </table:table-cell>
                    <table:table-cell table:style-name="entry" table:number-rows-spanned="1" table:number-columns-spanned="1">
                      <text:p text:style-name="table_al">
                        <text:span text:style-name="nadrukvet">0,534 </text:span>
                      </text:p>
                    </table:table-cell>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0,832 </text:span>
                      </text:p>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1">
                      <text:p text:style-name="table_al">
                        <text:span text:style-name="nadrukvet">0,353 </text:span>
                      </text:p>
                    </table:table-cell>
                    <table:table-cell table:style-name="entry" table:number-rows-spanned="1" table:number-columns-spanned="1">
                      <text:p text:style-name="table_al">
                        <text:span text:style-name="nadrukvet">38 </text:span>
                      </text:p>
                    </table:table-cell>
                    <table:table-cell table:style-name="entry" table:number-rows-spanned="1" table:number-columns-spanned="1">
                      <text:p text:style-name="table_al">
                        <text:span text:style-name="nadrukvet">0,550 </text:span>
                      </text:p>
                    </table:table-cell>
                    <table:table-cell table:style-name="entry" table:number-rows-spanned="1" table:number-columns-spanned="1">
                      <text:p text:style-name="table_al">
                        <text:span text:style-name="nadrukvet">53 </text:span>
                      </text:p>
                    </table:table-cell>
                    <table:table-cell table:style-name="entry" table:number-rows-spanned="1" table:number-columns-spanned="1">
                      <text:p text:style-name="table_al">
                        <text:span text:style-name="nadrukvet">0,857 </text:span>
                      </text:p>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0,364 </text:span>
                      </text:p>
                    </table:table-cell>
                    <table:table-cell table:style-name="entry" table:number-rows-spanned="1" table:number-columns-spanned="1">
                      <text:p text:style-name="table_al">
                        <text:span text:style-name="nadrukvet">39 </text:span>
                      </text:p>
                    </table:table-cell>
                    <table:table-cell table:style-name="entry" table:number-rows-spanned="1" table:number-columns-spanned="1">
                      <text:p text:style-name="table_al">
                        <text:span text:style-name="nadrukvet">0,566 </text:span>
                      </text:p>
                    </table:table-cell>
                    <table:table-cell table:style-name="entry" table:number-rows-spanned="1" table:number-columns-spanned="1">
                      <text:p text:style-name="table_al">
                        <text:span text:style-name="nadrukvet">54 </text:span>
                      </text:p>
                    </table:table-cell>
                    <table:table-cell table:style-name="entry" table:number-rows-spanned="1" table:number-columns-spanned="1">
                      <text:p text:style-name="table_al">
                        <text:span text:style-name="nadrukvet">0,883 </text:span>
                      </text:p>
                    </table:table-cell>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1">
                      <text:p text:style-name="table_al">
                        <text:span text:style-name="nadrukvet">0,375 </text:span>
                      </text:p>
                    </table:table-cell>
                    <table:table-cell table:style-name="entry" table:number-rows-spanned="1" table:number-columns-spanned="1">
                      <text:p text:style-name="table_al">
                        <text:span text:style-name="nadrukvet">40 </text:span>
                      </text:p>
                    </table:table-cell>
                    <table:table-cell table:style-name="entry" table:number-rows-spanned="1" table:number-columns-spanned="1">
                      <text:p text:style-name="table_al">
                        <text:span text:style-name="nadrukvet">0,583 </text:span>
                      </text:p>
                    </table:table-cell>
                    <table:table-cell table:style-name="entry" table:number-rows-spanned="1" table:number-columns-spanned="1">
                      <text:p text:style-name="table_al">
                        <text:span text:style-name="nadrukvet">55 </text:span>
                      </text:p>
                    </table:table-cell>
                    <table:table-cell table:style-name="entry" table:number-rows-spanned="1" table:number-columns-spanned="1">
                      <text:p text:style-name="table_al">
                        <text:span text:style-name="nadrukvet">0,909 </text:span>
                      </text:p>
                    </table:table-cell>
                  </table:table-row>
                  <table:table-row table:style-name="row">
                    <table:table-cell table:style-name="entry" table:number-rows-spanned="1" table:number-columns-spanned="1">
                      <text:p text:style-name="table_al">
                        <text:span text:style-name="nadrukvet">26 </text:span>
                      </text:p>
                    </table:table-cell>
                    <table:table-cell table:style-name="entry" table:number-rows-spanned="1" table:number-columns-spanned="1">
                      <text:p text:style-name="table_al">
                        <text:span text:style-name="nadrukvet">0,386 </text:span>
                      </text:p>
                    </table:table-cell>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0,601 </text:span>
                      </text:p>
                    </table:table-cell>
                    <table:table-cell table:style-name="entry" table:number-rows-spanned="1" table:number-columns-spanned="1">
                      <text:p text:style-name="table_al">
                        <text:span text:style-name="nadrukvet">56 </text:span>
                      </text:p>
                    </table:table-cell>
                    <table:table-cell table:style-name="entry" table:number-rows-spanned="1" table:number-columns-spanned="1">
                      <text:p text:style-name="table_al">
                        <text:span text:style-name="nadrukvet">0,936 </text:span>
                      </text:p>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
                        <text:span text:style-name="nadrukvet">0,397 </text:span>
                      </text:p>
                    </table:table-cell>
                    <table:table-cell table:style-name="entry" table:number-rows-spanned="1" table:number-columns-spanned="1">
                      <text:p text:style-name="table_al">
                        <text:span text:style-name="nadrukvet">42 </text:span>
                      </text:p>
                    </table:table-cell>
                    <table:table-cell table:style-name="entry" table:number-rows-spanned="1" table:number-columns-spanned="1">
                      <text:p text:style-name="table_al">
                        <text:span text:style-name="nadrukvet">0,619 </text:span>
                      </text:p>
                    </table:table-cell>
                    <table:table-cell table:style-name="entry" table:number-rows-spanned="1" table:number-columns-spanned="1">
                      <text:p text:style-name="table_al">
                        <text:span text:style-name="nadrukvet">57 </text:span>
                      </text:p>
                    </table:table-cell>
                    <table:table-cell table:style-name="entry" table:number-rows-spanned="1" table:number-columns-spanned="1">
                      <text:p text:style-name="table_al">
                        <text:span text:style-name="nadrukvet">0,964 </text:span>
                      </text:p>
                    </table:table-cell>
                  </table:table-row>
                  <table:table-row table:style-name="row">
                    <table:table-cell table:style-name="entry" table:number-rows-spanned="1" table:number-columns-spanned="1">
                      <text:p text:style-name="table_al">
                        <text:span text:style-name="nadrukvet">28 </text:span>
                      </text:p>
                    </table:table-cell>
                    <table:table-cell table:style-name="entry" table:number-rows-spanned="1" table:number-columns-spanned="1">
                      <text:p text:style-name="table_al">
                        <text:span text:style-name="nadrukvet">0,409 </text:span>
                      </text:p>
                    </table:table-cell>
                    <table:table-cell table:style-name="entry" table:number-rows-spanned="1" table:number-columns-spanned="1">
                      <text:p text:style-name="table_al">
                        <text:span text:style-name="nadrukvet">43 </text:span>
                      </text:p>
                    </table:table-cell>
                    <table:table-cell table:style-name="entry" table:number-rows-spanned="1" table:number-columns-spanned="1">
                      <text:p text:style-name="table_al">
                        <text:span text:style-name="nadrukvet">0,638 </text:span>
                      </text:p>
                    </table:table-cell>
                    <table:table-cell table:style-name="entry" table:number-rows-spanned="1" table:number-columns-spanned="1">
                      <text:p text:style-name="table_al">
                        <text:span text:style-name="nadrukvet">58 </text:span>
                      </text:p>
                    </table:table-cell>
                    <table:table-cell table:style-name="entry" table:number-rows-spanned="1" table:number-columns-spanned="1">
                      <text:p text:style-name="table_al">
                        <text:span text:style-name="nadrukvet">0,993 </text:span>
                      </text:p>
                    </table:table-cell>
                  </table:table-row>
                  <table:table-row table:style-name="row">
                    <table:table-cell table:style-name="entry" table:number-rows-spanned="1" table:number-columns-spanned="1">
                      <text:p text:style-name="table_al">
                        <text:span text:style-name="nadrukvet">29 </text:span>
                      </text:p>
                    </table:table-cell>
                    <table:table-cell table:style-name="entry" table:number-rows-spanned="1" table:number-columns-spanned="1">
                      <text:p text:style-name="table_al">
                        <text:span text:style-name="nadrukvet">0,422 </text:span>
                      </text:p>
                    </table:table-cell>
                    <table:table-cell table:style-name="entry" table:number-rows-spanned="1" table:number-columns-spanned="1">
                      <text:p text:style-name="table_al">
                        <text:span text:style-name="nadrukvet">44 </text:span>
                      </text:p>
                    </table:table-cell>
                    <table:table-cell table:style-name="entry" table:number-rows-spanned="1" table:number-columns-spanned="1">
                      <text:p text:style-name="table_al">
                        <text:span text:style-name="nadrukvet">0,657 </text:span>
                      </text:p>
                    </table:table-cell>
                    <table:table-cell table:style-name="entry" table:number-rows-spanned="1" table:number-columns-spanned="1">
                      <text:p text:style-name="table_al">
                        <text:span text:style-name="nadrukvet">59 </text:span>
                      </text:p>
                    </table:table-cell>
                    <table:table-cell table:style-name="entry" table:number-rows-spanned="1" table:number-columns-spanned="1">
                      <text:p text:style-name="table_al">
                        <text:span text:style-name="nadrukvet">1,023 </text:span>
                      </text:p>
                    </table:table-cell>
                  </table:table-row>
                  <table:table-row table:style-name="row">
                    <table:table-cell table:style-name="entry" table:number-rows-spanned="1" table:number-columns-spanned="1">
                      <text:p text:style-name="table_al">
                        <text:span text:style-name="nadrukvet">30 </text:span>
                      </text:p>
                    </table:table-cell>
                    <table:table-cell table:style-name="entry" table:number-rows-spanned="1" table:number-columns-spanned="1">
                      <text:p text:style-name="table_al">
                        <text:span text:style-name="nadrukvet">0,434 </text:span>
                      </text:p>
                    </table:table-cell>
                    <table:table-cell table:style-name="entry" table:number-rows-spanned="1" table:number-columns-spanned="1">
                      <text:p text:style-name="table_al">
                        <text:span text:style-name="nadrukvet">45 </text:span>
                      </text:p>
                    </table:table-cell>
                    <table:table-cell table:style-name="entry" table:number-rows-spanned="1" table:number-columns-spanned="1">
                      <text:p text:style-name="table_al">
                        <text:span text:style-name="nadrukvet">0,676 </text:span>
                      </text:p>
                    </table:table-cell>
                    <table:table-cell table:style-name="entry" table:number-rows-spanned="1" table:number-columns-spanned="1">
                      <text:p text:style-name="table_al">
                        <text:span text:style-name="nadrukvet">60 </text:span>
                      </text:p>
                    </table:table-cell>
                    <table:table-cell table:style-name="entry" table:number-rows-spanned="1" table:number-columns-spanned="1">
                      <text:p text:style-name="table_al">
                        <text:span text:style-name="nadrukvet">1,054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
                        <text:span text:style-name="nadrukvet">0,447 </text:span>
                      </text:p>
                    </table:table-cell>
                    <table:table-cell table:style-name="entry" table:number-rows-spanned="1" table:number-columns-spanned="1">
                      <text:p text:style-name="table_al">
                        <text:span text:style-name="nadrukvet">46 </text:span>
                      </text:p>
                    </table:table-cell>
                    <table:table-cell table:style-name="entry" table:number-rows-spanned="1" table:number-columns-spanned="1">
                      <text:p text:style-name="table_al">
                        <text:span text:style-name="nadrukvet">0,697 </text:span>
                      </text:p>
                    </table:table-cell>
                    <table:table-cell table:style-name="entry" table:number-rows-spanned="1" table:number-columns-spanned="1">
                      <text:p text:style-name="table_al">
                        <text:span text:style-name="nadrukvet">61 </text:span>
                      </text:p>
                    </table:table-cell>
                    <table:table-cell table:style-name="entry" table:number-rows-spanned="1" table:number-columns-spanned="1">
                      <text:p text:style-name="table_al">
                        <text:span text:style-name="nadrukvet">1,085 </text:span>
                      </text:p>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
                        <text:span text:style-name="nadrukvet">0,461 </text:span>
                      </text:p>
                    </table:table-cell>
                    <table:table-cell table:style-name="entry" table:number-rows-spanned="1" table:number-columns-spanned="1">
                      <text:p text:style-name="table_al">
                        <text:span text:style-name="nadrukvet">47 </text:span>
                      </text:p>
                    </table:table-cell>
                    <table:table-cell table:style-name="entry" table:number-rows-spanned="1" table:number-columns-spanned="1">
                      <text:p text:style-name="table_al">
                        <text:span text:style-name="nadrukvet">0,718 </text:span>
                      </text:p>
                    </table:table-cell>
                    <table:table-cell table:style-name="entry" table:number-rows-spanned="1" table:number-columns-spanned="1">
                      <text:p text:style-name="table_al">
                        <text:span text:style-name="nadrukvet">62 </text:span>
                      </text:p>
                    </table:table-cell>
                    <table:table-cell table:style-name="entry" table:number-rows-spanned="1" table:number-columns-spanned="1">
                      <text:p text:style-name="table_al">
                        <text:span text:style-name="nadrukvet">1,118 </text:span>
                      </text:p>
                    </table:table-cell>
                  </table:table-row>
                </table:table>
                <text:p text:style-name="table_bottom"/>
              </text:section>
              <text:p text:style-name="al"/>
              <text:list text:style-name="id1-3-2-2-3-2-7">
                <text:list-item text:style-override="id1-3-2-2-3-2-7-1">
                  <text:number>B.</text:number>
                  <text:p text:style-name="al">
                  <text:span text:style-name="nadrukvet">Artikel 9b.45a, tweede lid, wordt vervangen door</text:span>
                </text:p>
                </text:list-item>
              </text:list>
              <text:p text:style-name="al">
              <text:span text:style-name="nadrukvet"/>
            </text:p>
              <text:p text:style-name="al">
              <text:span text:style-name="nadrukvet">De leeftijdsafhankelijke factor bedraagt </text:span>
            </text:p>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column table:style-name="id1-3-2-2-3-2-11-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
                        <text:span text:style-name="nadrukvet">18 </text:span>
                      </text:p>
                    </table:table-cell>
                    <table:table-cell table:style-name="entry" table:number-rows-spanned="1" table:number-columns-spanned="1">
                      <text:p text:style-name="table_al">
                        <text:span text:style-name="nadrukvet">0,305 </text:span>
                      </text:p>
                    </table:table-cell>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
                        <text:span text:style-name="nadrukvet">0,474 </text:span>
                      </text:p>
                    </table:table-cell>
                    <table:table-cell table:style-name="entry" table:number-rows-spanned="1" table:number-columns-spanned="1">
                      <text:p text:style-name="table_al">
                        <text:span text:style-name="nadrukvet">48 </text:span>
                      </text:p>
                    </table:table-cell>
                    <table:table-cell table:style-name="entry" table:number-rows-spanned="1" table:number-columns-spanned="1">
                      <text:p text:style-name="table_al">
                        <text:span text:style-name="nadrukvet">0,739 </text:span>
                      </text:p>
                    </table:table-cell>
                  </table:table-row>
                  <table:table-row table:style-name="row">
                    <table:table-cell table:style-name="entry" table:number-rows-spanned="1" table:number-columns-spanned="1">
                      <text:p text:style-name="table_al">
                        <text:span text:style-name="nadrukvet">19 </text:span>
                      </text:p>
                    </table:table-cell>
                    <table:table-cell table:style-name="entry" table:number-rows-spanned="1" table:number-columns-spanned="1">
                      <text:p text:style-name="table_al">
                        <text:span text:style-name="nadrukvet">0,314 </text:span>
                      </text:p>
                    </table:table-cell>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
                        <text:span text:style-name="nadrukvet">0,489 </text:span>
                      </text:p>
                    </table:table-cell>
                    <table:table-cell table:style-name="entry" table:number-rows-spanned="1" table:number-columns-spanned="1">
                      <text:p text:style-name="table_al">
                        <text:span text:style-name="nadrukvet">49 </text:span>
                      </text:p>
                    </table:table-cell>
                    <table:table-cell table:style-name="entry" table:number-rows-spanned="1" table:number-columns-spanned="1">
                      <text:p text:style-name="table_al">
                        <text:span text:style-name="nadrukvet">0,761 </text:span>
                      </text:p>
                    </table:table-cell>
                  </table:table-row>
                  <table:table-row table:style-name="row">
                    <table:table-cell table:style-name="entry" table:number-rows-spanned="1" table:number-columns-spanned="1">
                      <text:p text:style-name="table_al">
                        <text:span text:style-name="nadrukvet">20 </text:span>
                      </text:p>
                    </table:table-cell>
                    <table:table-cell table:style-name="entry" table:number-rows-spanned="1" table:number-columns-spanned="1">
                      <text:p text:style-name="table_al">
                        <text:span text:style-name="nadrukvet">0,323 </text:span>
                      </text:p>
                    </table:table-cell>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ext:span text:style-name="nadrukvet">0,503 </text:span>
                      </text:p>
                    </table:table-cell>
                    <table:table-cell table:style-name="entry" table:number-rows-spanned="1" table:number-columns-spanned="1">
                      <text:p text:style-name="table_al">
                        <text:span text:style-name="nadrukvet">50 </text:span>
                      </text:p>
                    </table:table-cell>
                    <table:table-cell table:style-name="entry" table:number-rows-spanned="1" table:number-columns-spanned="1">
                      <text:p text:style-name="table_al">
                        <text:span text:style-name="nadrukvet">0,784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0,333 </text:span>
                      </text:p>
                    </table:table-cell>
                    <table:table-cell table:style-name="entry" table:number-rows-spanned="1" table:number-columns-spanned="1">
                      <text:p text:style-name="table_al">
                        <text:span text:style-name="nadrukvet">36 </text:span>
                      </text:p>
                    </table:table-cell>
                    <table:table-cell table:style-name="entry" table:number-rows-spanned="1" table:number-columns-spanned="1">
                      <text:p text:style-name="table_al">
                        <text:span text:style-name="nadrukvet">0,518 </text:span>
                      </text:p>
                    </table:table-cell>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0,808 </text:span>
                      </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0,343 </text:span>
                      </text:p>
                    </table:table-cell>
                    <table:table-cell table:style-name="entry" table:number-rows-spanned="1" table:number-columns-spanned="1">
                      <text:p text:style-name="table_al">
                        <text:span text:style-name="nadrukvet">37 </text:span>
                      </text:p>
                    </table:table-cell>
                    <table:table-cell table:style-name="entry" table:number-rows-spanned="1" table:number-columns-spanned="1">
                      <text:p text:style-name="table_al">
                        <text:span text:style-name="nadrukvet">0,534 </text:span>
                      </text:p>
                    </table:table-cell>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0,832 </text:span>
                      </text:p>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1">
                      <text:p text:style-name="table_al">
                        <text:span text:style-name="nadrukvet">0,353 </text:span>
                      </text:p>
                    </table:table-cell>
                    <table:table-cell table:style-name="entry" table:number-rows-spanned="1" table:number-columns-spanned="1">
                      <text:p text:style-name="table_al">
                        <text:span text:style-name="nadrukvet">38 </text:span>
                      </text:p>
                    </table:table-cell>
                    <table:table-cell table:style-name="entry" table:number-rows-spanned="1" table:number-columns-spanned="1">
                      <text:p text:style-name="table_al">
                        <text:span text:style-name="nadrukvet">0,550 </text:span>
                      </text:p>
                    </table:table-cell>
                    <table:table-cell table:style-name="entry" table:number-rows-spanned="1" table:number-columns-spanned="1">
                      <text:p text:style-name="table_al">
                        <text:span text:style-name="nadrukvet">53 </text:span>
                      </text:p>
                    </table:table-cell>
                    <table:table-cell table:style-name="entry" table:number-rows-spanned="1" table:number-columns-spanned="1">
                      <text:p text:style-name="table_al">
                        <text:span text:style-name="nadrukvet">0,857 </text:span>
                      </text:p>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0,364 </text:span>
                      </text:p>
                    </table:table-cell>
                    <table:table-cell table:style-name="entry" table:number-rows-spanned="1" table:number-columns-spanned="1">
                      <text:p text:style-name="table_al">
                        <text:span text:style-name="nadrukvet">39 </text:span>
                      </text:p>
                    </table:table-cell>
                    <table:table-cell table:style-name="entry" table:number-rows-spanned="1" table:number-columns-spanned="1">
                      <text:p text:style-name="table_al">
                        <text:span text:style-name="nadrukvet">0,566 </text:span>
                      </text:p>
                    </table:table-cell>
                    <table:table-cell table:style-name="entry" table:number-rows-spanned="1" table:number-columns-spanned="1">
                      <text:p text:style-name="table_al">
                        <text:span text:style-name="nadrukvet">54 </text:span>
                      </text:p>
                    </table:table-cell>
                    <table:table-cell table:style-name="entry" table:number-rows-spanned="1" table:number-columns-spanned="1">
                      <text:p text:style-name="table_al">
                        <text:span text:style-name="nadrukvet">0,883 </text:span>
                      </text:p>
                    </table:table-cell>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1">
                      <text:p text:style-name="table_al">
                        <text:span text:style-name="nadrukvet">0,375 </text:span>
                      </text:p>
                    </table:table-cell>
                    <table:table-cell table:style-name="entry" table:number-rows-spanned="1" table:number-columns-spanned="1">
                      <text:p text:style-name="table_al">
                        <text:span text:style-name="nadrukvet">40 </text:span>
                      </text:p>
                    </table:table-cell>
                    <table:table-cell table:style-name="entry" table:number-rows-spanned="1" table:number-columns-spanned="1">
                      <text:p text:style-name="table_al">
                        <text:span text:style-name="nadrukvet">0,583 </text:span>
                      </text:p>
                    </table:table-cell>
                    <table:table-cell table:style-name="entry" table:number-rows-spanned="1" table:number-columns-spanned="1">
                      <text:p text:style-name="table_al">
                        <text:span text:style-name="nadrukvet">55 </text:span>
                      </text:p>
                    </table:table-cell>
                    <table:table-cell table:style-name="entry" table:number-rows-spanned="1" table:number-columns-spanned="1">
                      <text:p text:style-name="table_al">
                        <text:span text:style-name="nadrukvet">0,909 </text:span>
                      </text:p>
                    </table:table-cell>
                  </table:table-row>
                  <table:table-row table:style-name="row">
                    <table:table-cell table:style-name="entry" table:number-rows-spanned="1" table:number-columns-spanned="1">
                      <text:p text:style-name="table_al">
                        <text:span text:style-name="nadrukvet">26 </text:span>
                      </text:p>
                    </table:table-cell>
                    <table:table-cell table:style-name="entry" table:number-rows-spanned="1" table:number-columns-spanned="1">
                      <text:p text:style-name="table_al">
                        <text:span text:style-name="nadrukvet">0,386 </text:span>
                      </text:p>
                    </table:table-cell>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0,601 </text:span>
                      </text:p>
                    </table:table-cell>
                    <table:table-cell table:style-name="entry" table:number-rows-spanned="1" table:number-columns-spanned="1">
                      <text:p text:style-name="table_al">
                        <text:span text:style-name="nadrukvet">56 </text:span>
                      </text:p>
                    </table:table-cell>
                    <table:table-cell table:style-name="entry" table:number-rows-spanned="1" table:number-columns-spanned="1">
                      <text:p text:style-name="table_al">
                        <text:span text:style-name="nadrukvet">0,936 </text:span>
                      </text:p>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
                        <text:span text:style-name="nadrukvet">0,397 </text:span>
                      </text:p>
                    </table:table-cell>
                    <table:table-cell table:style-name="entry" table:number-rows-spanned="1" table:number-columns-spanned="1">
                      <text:p text:style-name="table_al">
                        <text:span text:style-name="nadrukvet">42 </text:span>
                      </text:p>
                    </table:table-cell>
                    <table:table-cell table:style-name="entry" table:number-rows-spanned="1" table:number-columns-spanned="1">
                      <text:p text:style-name="table_al">
                        <text:span text:style-name="nadrukvet">0,619 </text:span>
                      </text:p>
                    </table:table-cell>
                    <table:table-cell table:style-name="entry" table:number-rows-spanned="1" table:number-columns-spanned="1">
                      <text:p text:style-name="table_al">
                        <text:span text:style-name="nadrukvet">57 </text:span>
                      </text:p>
                    </table:table-cell>
                    <table:table-cell table:style-name="entry" table:number-rows-spanned="1" table:number-columns-spanned="1">
                      <text:p text:style-name="table_al">
                        <text:span text:style-name="nadrukvet">0,964 </text:span>
                      </text:p>
                    </table:table-cell>
                  </table:table-row>
                  <table:table-row table:style-name="row">
                    <table:table-cell table:style-name="entry" table:number-rows-spanned="1" table:number-columns-spanned="1">
                      <text:p text:style-name="table_al">
                        <text:span text:style-name="nadrukvet">28 </text:span>
                      </text:p>
                    </table:table-cell>
                    <table:table-cell table:style-name="entry" table:number-rows-spanned="1" table:number-columns-spanned="1">
                      <text:p text:style-name="table_al">
                        <text:span text:style-name="nadrukvet">0,409 </text:span>
                      </text:p>
                    </table:table-cell>
                    <table:table-cell table:style-name="entry" table:number-rows-spanned="1" table:number-columns-spanned="1">
                      <text:p text:style-name="table_al">
                        <text:span text:style-name="nadrukvet">43 </text:span>
                      </text:p>
                    </table:table-cell>
                    <table:table-cell table:style-name="entry" table:number-rows-spanned="1" table:number-columns-spanned="1">
                      <text:p text:style-name="table_al">
                        <text:span text:style-name="nadrukvet">0,638 </text:span>
                      </text:p>
                    </table:table-cell>
                    <table:table-cell table:style-name="entry" table:number-rows-spanned="1" table:number-columns-spanned="1">
                      <text:p text:style-name="table_al">
                        <text:span text:style-name="nadrukvet">58 </text:span>
                      </text:p>
                    </table:table-cell>
                    <table:table-cell table:style-name="entry" table:number-rows-spanned="1" table:number-columns-spanned="1">
                      <text:p text:style-name="table_al">
                        <text:span text:style-name="nadrukvet">0,993 </text:span>
                      </text:p>
                    </table:table-cell>
                  </table:table-row>
                  <table:table-row table:style-name="row">
                    <table:table-cell table:style-name="entry" table:number-rows-spanned="1" table:number-columns-spanned="1">
                      <text:p text:style-name="table_al">
                        <text:span text:style-name="nadrukvet">29 </text:span>
                      </text:p>
                    </table:table-cell>
                    <table:table-cell table:style-name="entry" table:number-rows-spanned="1" table:number-columns-spanned="1">
                      <text:p text:style-name="table_al">
                        <text:span text:style-name="nadrukvet">0,422 </text:span>
                      </text:p>
                    </table:table-cell>
                    <table:table-cell table:style-name="entry" table:number-rows-spanned="1" table:number-columns-spanned="1">
                      <text:p text:style-name="table_al">
                        <text:span text:style-name="nadrukvet">44 </text:span>
                      </text:p>
                    </table:table-cell>
                    <table:table-cell table:style-name="entry" table:number-rows-spanned="1" table:number-columns-spanned="1">
                      <text:p text:style-name="table_al">
                        <text:span text:style-name="nadrukvet">0,657 </text:span>
                      </text:p>
                    </table:table-cell>
                    <table:table-cell table:style-name="entry" table:number-rows-spanned="1" table:number-columns-spanned="1">
                      <text:p text:style-name="table_al">
                        <text:span text:style-name="nadrukvet">59 </text:span>
                      </text:p>
                    </table:table-cell>
                    <table:table-cell table:style-name="entry" table:number-rows-spanned="1" table:number-columns-spanned="1">
                      <text:p text:style-name="table_al">
                        <text:span text:style-name="nadrukvet">1,023 </text:span>
                      </text:p>
                    </table:table-cell>
                  </table:table-row>
                  <table:table-row table:style-name="row">
                    <table:table-cell table:style-name="entry" table:number-rows-spanned="1" table:number-columns-spanned="1">
                      <text:p text:style-name="table_al">
                        <text:span text:style-name="nadrukvet">30 </text:span>
                      </text:p>
                    </table:table-cell>
                    <table:table-cell table:style-name="entry" table:number-rows-spanned="1" table:number-columns-spanned="1">
                      <text:p text:style-name="table_al">
                        <text:span text:style-name="nadrukvet">0,434 </text:span>
                      </text:p>
                    </table:table-cell>
                    <table:table-cell table:style-name="entry" table:number-rows-spanned="1" table:number-columns-spanned="1">
                      <text:p text:style-name="table_al">
                        <text:span text:style-name="nadrukvet">45 </text:span>
                      </text:p>
                    </table:table-cell>
                    <table:table-cell table:style-name="entry" table:number-rows-spanned="1" table:number-columns-spanned="1">
                      <text:p text:style-name="table_al">
                        <text:span text:style-name="nadrukvet">0,676 </text:span>
                      </text:p>
                    </table:table-cell>
                    <table:table-cell table:style-name="entry" table:number-rows-spanned="1" table:number-columns-spanned="1">
                      <text:p text:style-name="table_al">
                        <text:span text:style-name="nadrukvet">60 </text:span>
                      </text:p>
                    </table:table-cell>
                    <table:table-cell table:style-name="entry" table:number-rows-spanned="1" table:number-columns-spanned="1">
                      <text:p text:style-name="table_al">
                        <text:span text:style-name="nadrukvet">1,054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
                        <text:span text:style-name="nadrukvet">0,447 </text:span>
                      </text:p>
                    </table:table-cell>
                    <table:table-cell table:style-name="entry" table:number-rows-spanned="1" table:number-columns-spanned="1">
                      <text:p text:style-name="table_al">
                        <text:span text:style-name="nadrukvet">46 </text:span>
                      </text:p>
                    </table:table-cell>
                    <table:table-cell table:style-name="entry" table:number-rows-spanned="1" table:number-columns-spanned="1">
                      <text:p text:style-name="table_al">
                        <text:span text:style-name="nadrukvet">0,697 </text:span>
                      </text:p>
                    </table:table-cell>
                    <table:table-cell table:style-name="entry" table:number-rows-spanned="1" table:number-columns-spanned="1">
                      <text:p text:style-name="table_al">
                        <text:span text:style-name="nadrukvet">61 </text:span>
                      </text:p>
                    </table:table-cell>
                    <table:table-cell table:style-name="entry" table:number-rows-spanned="1" table:number-columns-spanned="1">
                      <text:p text:style-name="table_al">
                        <text:span text:style-name="nadrukvet">1,085 </text:span>
                      </text:p>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
                        <text:span text:style-name="nadrukvet">0,461 </text:span>
                      </text:p>
                    </table:table-cell>
                    <table:table-cell table:style-name="entry" table:number-rows-spanned="1" table:number-columns-spanned="1">
                      <text:p text:style-name="table_al">
                        <text:span text:style-name="nadrukvet">47 </text:span>
                      </text:p>
                    </table:table-cell>
                    <table:table-cell table:style-name="entry" table:number-rows-spanned="1" table:number-columns-spanned="1">
                      <text:p text:style-name="table_al">
                        <text:span text:style-name="nadrukvet">0,718 </text:span>
                      </text:p>
                    </table:table-cell>
                    <table:table-cell table:style-name="entry" table:number-rows-spanned="1" table:number-columns-spanned="1">
                      <text:p text:style-name="table_al">
                        <text:span text:style-name="nadrukvet">62 </text:span>
                      </text:p>
                    </table:table-cell>
                    <table:table-cell table:style-name="entry" table:number-rows-spanned="1" table:number-columns-spanned="1">
                      <text:p text:style-name="table_al">
                        <text:span text:style-name="nadrukvet">1,118 </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Wijziging AR artikel 6:5:1 </text:p>
            <text:section text:name="artikel_id1-3-2-2-4-2" text:style-name="artikel">
              <text:p text:style-name="artikel_kop_titel"><text:span text:style-name="artikel_kop_label"/> <text:span text:style-name="artikel_kop_nr"/> </text:p>
              <text:p text:style-name="al">
              <text:span text:style-name="nadrukvet">A. Artikel 6:5:1 komt te vervallen.</text:span>
            </text:p>
              <text:p text:style-name="al"/>
            </text:section>
            <text:p text:style-name="hoofdstuk_bottom"/>
          </text:section>
          <text:section text:name="hoofdstuk_id1-3-2-2-5" text:style-name="hoofdstuk">
            <text:p text:style-name="hoofdstuk_kop"><text:span text:style-name="label"/> <text:span text:style-name="nr"/> Wijziging regelement functie –en inconvenientenwaardering (tab H)</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
                  <text:span text:style-name="nadrukvet">In artikel 10 lid 3 wordt het getal “1994” vervangen door : “2016”.</text:span>
                </text:p>
                </text:list-item>
                <text:list-item text:style-override="id1-3-2-2-5-2-2-2">
                  <text:number>B.</text:number>
                  <text:p text:style-name="al">
                  <text:span text:style-name="nadrukvet">In de toelichting van artikel 10 lid 3 wordt het getal “1994” vervangen door : “2016”.</text:spa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30 oktober 2018.</text:span></text:p>
            <text:p><text:span text:style-name="functie"/></text:p>
            <text:p><text:span text:style-name="functie">Burgemeester en wethouders van Oss, </text:span></text:p>
            <text:p><text:span text:style-name="functie">De secretaris, De burgemeester, </text:span></text:p>
            <text:p><text:span text:style-name="functie"/></text:p>
            <text:p><text:span text:style-name="functie">Drs. H. Mensink Drs. W.J.L. Buijs-Glaudemans.</text:span></text:p>
          </text:section>
          <text:section text:name="ondertekening_id1-3-2-3-2">
            <text:p><text:span text:style-name="functie"/></text:p>
          </text:section>
          <text:section text:name="ondertekening_id1-3-2-3-3"/>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REGLEMENT FUNCTIE- EN INCONVENIENTENWAARDERING OSS 2004</text:span> <text:span text:style-name="label"/> </text:p>
          <text:p text:style-name="al"/>
          <text:p text:style-name="al">Het college van burgemeester en wethouders van de gemeente Oss;</text:p>
          <text:p text:style-name="al">gezien het voorstel 30 oktober 2018;</text:p>
          <text:p text:style-name="al"/>
          <text:p text:style-name="al">B E S L U I T : </text:p>
          <text:p text:style-name="al"/>
          <text:p text:style-name="al">Vast te stellen het reglement functie- en inconvenietenwaardering Oss 2004:</text:p>
          <text:p text:style-name="al"/>
          <text:p text:style-name="al">
          <text:span text:style-name="nadrukvet">Hoofdstuk I: Algemene bepalingen</text:span>
        </text:p>
          <text:p text:style-name="al"/>
          <text:p text:style-name="al">
          <text:span text:style-name="nadrukvet">Artikel 1: Begripsbepaling</text:span>
        </text:p>
          <text:p text:style-name="al">Voor de toepassing van dit reglement wordt verstaan onder:</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als bedoeld in artikel 1:1, lid 1, onder a van de Collectieve Arbeidsvoorwaarden Regeling voor de sector Gemeenten;</text:p>
                </table:table-cell>
              </table:table-row>
              <table:table-row table:style-name="row">
                <table:table-cell table:style-name="entry" table:number-rows-spanned="1" table:number-columns-spanned="1">
                  <text:p text:style-name="table_al">organieke functie: </text:p>
                </table:table-cell>
                <table:table-cell table:style-name="entry" table:number-rows-spanned="1" table:number-columns-spanned="1">
                  <text:p text:style-name="table_al">een taak of een groep van taken, zoals die binnen het raam van de voor de gemeente geldende regelingen door of namens burgemeester en wethouders is vastgesteld om door een ambtenaar te worden vervuld;</text:p>
                </table:table-cell>
              </table:table-row>
              <table:table-row table:style-name="row">
                <table:table-cell table:style-name="entry" table:number-rows-spanned="1" table:number-columns-spanned="1">
                  <text:p text:style-name="table_al">optimale functie</text:p>
                </table:table-cell>
                <table:table-cell table:style-name="entry" table:number-rows-spanned="1" table:number-columns-spanned="1">
                  <text:p text:style-name="table_al">de meest optimale functiebeschrijving die als basis en vertrekpunt wordt genomen voor de latere uitwerking van de functiereeks. Deze beschrijving vertegenwoordigt de hoogst mogelijke functiezwaarte binnen de functiereeks;</text:p>
                </table:table-cell>
              </table:table-row>
              <table:table-row table:style-name="row">
                <table:table-cell table:style-name="entry" table:number-rows-spanned="1" table:number-columns-spanned="1">
                  <text:p text:style-name="table_al">functiereeks:</text:p>
                </table:table-cell>
                <table:table-cell table:style-name="entry" table:number-rows-spanned="1" table:number-columns-spanned="1">
                  <text:p text:style-name="table_al">meerdere organieke functiebeschrijvingen van één takenpakket naast elkaar, waarbij de functiebeschrijvingen naast de inhoud, zich qua functiezwaarte van elkaar onderscheiden. Dit wordt uitgedrukt door o.a. achter de functienaam de letters 0, A of B te vermelden. Iedere volgende functiebeschrijving is zwaarder van inhoud en stelt hogere eisen aan de aanvullende scholing en ervaring dan de daaraan voorafgaande functiebeschrijving;</text:p>
                </table:table-cell>
              </table:table-row>
              <table:table-row table:style-name="row">
                <table:table-cell table:style-name="entry" table:number-rows-spanned="1" table:number-columns-spanned="1">
                  <text:p text:style-name="table_al">regelingen / reglementen:</text:p>
                </table:table-cell>
                <table:table-cell table:style-name="entry" table:number-rows-spanned="1" table:number-columns-spanned="1">
                  <text:p text:style-name="table_al">het geheel van voorschriften;</text:p>
                </table:table-cell>
              </table:table-row>
              <table:table-row table:style-name="row">
                <table:table-cell table:style-name="entry" table:number-rows-spanned="1" table:number-columns-spanned="1">
                  <text:p text:style-name="table_al">functiebeschrijving:</text:p>
                </table:table-cell>
                <table:table-cell table:style-name="entry" table:number-rows-spanned="1" table:number-columns-spanned="1">
                  <text:p text:style-name="table_al">de beschrijving van een organieke functie die door één of meer ambtenaren kan worden vervuld;</text:p>
                </table:table-cell>
              </table:table-row>
              <table:table-row table:style-name="row">
                <table:table-cell table:style-name="entry" table:number-rows-spanned="1" table:number-columns-spanned="1">
                  <text:p text:style-name="table_al">functiewaardering:</text:p>
                </table:table-cell>
                <table:table-cell table:style-name="entry" table:number-rows-spanned="1" table:number-columns-spanned="1">
                  <text:p text:style-name="table_al">het op basis van de methode van functiewaardering vaststellen van de functiewaarde van de bij de gemeente Oss voorkomende functies;</text:p>
                </table:table-cell>
              </table:table-row>
              <table:table-row table:style-name="row">
                <table:table-cell table:style-name="entry" table:number-rows-spanned="1" table:number-columns-spanned="1">
                  <text:p text:style-name="table_al">functiewaarderingsdeskundige:</text:p>
                </table:table-cell>
                <table:table-cell table:style-name="entry" table:number-rows-spanned="1" table:number-columns-spanned="1">
                  <text:p text:style-name="table_al">de door Burgemeester en Wethouders aangewezen functiewaarderingsdeskundige, belast met het uitbrengen van het waarderingsadvies, tevens secretaris van de Bezwarencommissie;</text:p>
                </table:table-cell>
              </table:table-row>
              <table:table-row table:style-name="row">
                <table:table-cell table:style-name="entry" table:number-rows-spanned="1" table:number-columns-spanned="1">
                  <text:p text:style-name="table_al">conversietabel:</text:p>
                </table:table-cell>
                <table:table-cell table:style-name="entry" table:number-rows-spanned="1" table:number-columns-spanned="1">
                  <text:p text:style-name="table_al">de tabel, die de koppeling legt tussen de resultaten van de functiewaardering en de in de Bezoldigingsregeling genoemde salarisschalen;</text:p>
                </table:table-cell>
              </table:table-row>
              <table:table-row table:style-name="row">
                <table:table-cell table:style-name="entry" table:number-rows-spanned="1" table:number-columns-spanned="1">
                  <text:p text:style-name="table_al">bezwarencommissie: </text:p>
                </table:table-cell>
                <table:table-cell table:style-name="entry" table:number-rows-spanned="1" table:number-columns-spanned="1">
                  <text:p text:style-name="table_al">de commissie als bedoeld in artikel 8, onder 1;</text:p>
                </table:table-cell>
              </table:table-row>
              <table:table-row table:style-name="row">
                <table:table-cell table:style-name="entry" table:number-rows-spanned="1" table:number-columns-spanned="1">
                  <text:p text:style-name="table_al">P&amp;O-adviseur:</text:p>
                </table:table-cell>
                <table:table-cell table:style-name="entry" table:number-rows-spanned="1" table:number-columns-spanned="1">
                  <text:p text:style-name="table_al">de door Burgemeester en Wethouders aangewezen personeel- en organisatieadviseur, o.a. belast met het uitbrengen van een functiebeschrijving- en formatie- advie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MFO: </text:p>
                </table:table-cell>
                <table:table-cell table:style-name="entry" table:number-rows-spanned="1" table:number-columns-spanned="1">
                  <text:p text:style-name="table_al">Methode Functiewaardering gemeente Oss;</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ethode Inconveniëntenwaardering gemeente Oss;</text:p>
                </table:table-cell>
              </table:table-row>
              <table:table-row table:style-name="row">
                <table:table-cell table:style-name="entry" table:number-rows-spanned="1" table:number-columns-spanned="1">
                  <text:p text:style-name="table_al">formatie:</text:p>
                </table:table-cell>
                <table:table-cell table:style-name="entry" table:number-rows-spanned="1" table:number-columns-spanned="1">
                  <text:p text:style-name="table_al">het aantal formatieplaatsen per organieke functie;</text:p>
                </table:table-cell>
              </table:table-row>
              <table:table-row table:style-name="row">
                <table:table-cell table:style-name="entry" table:number-rows-spanned="1" table:number-columns-spanned="1">
                  <text:p text:style-name="table_al">formatieplan:</text:p>
                </table:table-cell>
                <table:table-cell table:style-name="entry" table:number-rows-spanned="1" table:number-columns-spanned="1">
                  <text:p text:style-name="table_al">de vastgelegde omvang van de formatieplaatsen binnen een afdeling naar kwaliteit, kwantiteit en soorten functies in een overzicht zoals dat bij de gemeente Oss gebruikelijk wordt gehanteerd. Bij functiereeksen is daarbij ook aangegeven wat de bezetting zou kunnen zijn bij een optimale kwaliteit.</text:p>
                </table:table-cell>
              </table:table-row>
              <table:table-row table:style-name="row">
                <table:table-cell table:style-name="entry" table:number-rows-spanned="1" table:number-columns-spanned="1">
                  <text:p text:style-name="table_al">inconveniëntenniveau:</text:p>
                </table:table-cell>
                <table:table-cell table:style-name="entry" table:number-rows-spanned="1" table:number-columns-spanned="1">
                  <text:p text:style-name="table_al">de toelage, behorende bij een organieke functie uitgedrukt in een niveaunummer, zoals aangegeven in de toelageregeling inconveniënten, zie bijlage B Methode Inconveniëntenwaardering Oss.</text:p>
                </table:table-cell>
              </table:table-row>
            </table:table>
            <text:p text:style-name="table_bottom"/>
          </text:section>
          <text:p text:style-name="al">
          <text:span text:style-name="nadrukvet"/>
        </text:p>
          <text:p text:style-name="al">
          <text:span text:style-name="nadrukvet">Hoofdstuk II: Vaststelling functiebeschrijving</text:span>
        </text:p>
          <text:p text:style-name="al">
          <text:span text:style-name="nadrukvet"/>
        </text:p>
          <text:p text:style-name="al">
          <text:span text:style-name="nadrukvet">Artikel 2: Functiebeschrijving en wijziging in functiebeschrijving</text:span>
        </text:p>
          <text:p text:style-name="al">Functiebeschrijvingen worden opgemaakt:</text:p>
          <text:p text:style-name="al">a. voor nieuwe functies die duurzaam moeten worden vervuld;</text:p>
          <text:p text:style-name="al">b. bij wijziging van de taakinhoud (vanuit onderhoudsbehoefte); </text:p>
          <text:p text:style-name="al">c. bij wijziging van de organisatie .</text:p>
          <text:p text:style-name="al"/>
          <text:p text:style-name="al">
          <text:span text:style-name="nadrukvet">Artikel 3: Opstellen van de (optimale) functiebeschrijving</text:span>
        </text:p>
          <text:list text:style-name="id1-3-2-4-26">
            <text:list-item text:style-override="id1-3-2-4-26-1">
              <text:number>1.</text:number>
              <text:p text:style-name="al">De leidinggevende stelt een concept beschrijving op van de optimale functie. Hij laat zich daarbij adviseren door de P&amp;O-adviseur van de betreffende dienst en kan zich daarbij tevens doen bijstaan door de P&amp;O adviseur van de betreffende dienst en kan zich daarbij tevens doen bijstaan door de belanghebbende ambten(a)ar(en) en /of de functiewaarderingsdeskundige.</text:p>
            </text:list-item>
            <text:list-item text:style-override="id1-3-2-4-26-2">
              <text:number>2.</text:number>
              <text:p text:style-name="al">Het concept van de optimale functie wordt door de leidinggevende voorgelegd aan en besproken met belanghebbende ambtena(a)r(en). Deze kunnen hun zienswijze kenbaar maken zowel mondeling als schriftelijk ten aanzien van de concept beschrijving.</text:p>
            </text:list-item>
          </text:list>
          <text:p text:style-name="al"/>
          <text:p text:style-name="al">
          <text:span text:style-name="nadrukvet">
            <text:span text:style-name="nadrukcur">Toelichting bij artikel 3 lid 2:</text:span>
          </text:span>
        </text:p>
          <text:p text:style-name="al">Het is van belang dat leidinggevenden bij het opstellen van nieuwe functiebeschrijvingen gebruik maken van de kennis en kunde die daarover aanwezig is bij de betrokken medewerkers.</text:p>
          <text:p text:style-name="al">Het is van belang dat leidinggevenden bij het opstellen van nieuwe functiebeschrijvingen gebruik maken van de kennis en kunde die daarover aanwezig is bij de betrokken medewerkers.</text:p>
          <text:p text:style-name="al">In zijn algemeenheid kunnen als belanghebbenden worden aangemerkt die medewerkers van wie een (deel) van hun taak onderdeel vormt van de nieuw te vormen functies. Vooraf kan echter nog niet met absolute zekerheid worden gesteld wie straks in welke nieuwe functie wordt geplaatst. Vooraf moet dus zo goed als mogelijk beoordeeld worden wie belanghebbende is bij de totstandkoming van de nieuwe functies. De uitnodiging kan in een algemeen schrijven. Bewaar een afschrift van de verzendlijst. </text:p>
          <text:p text:style-name="al">Naar belanghebbende(n) wordt gecommuniceerd dat deze optimale functie in een later stadium kan worden uitgewerkt tot een functiereeks en dat belanghebbende(n) mogelijk lager in de reeks geplaatst word(t)(en) dan de voorgelegde optimale functie. Qua vereisten wordt in de optimale functie in algemene termen de gewenste applicaties opleidings en ervaringsgegevens vermeld. Bij de latere uitwerking in de reeks kan dit verder worden verbijzonderd.</text:p>
          <text:p text:style-name="al">Directeuren kunnen overeenkomen bepaalde functies concernbreed op dezelfde wijze te beschrijven (bijvoorbeeld secretariële en financiële functies). Ook bij de vaststelling van deze functies hebben belanghebbenden de mogelijkheid hun visie kenbaar te maken.</text:p>
          <text:p text:style-name="al">Bij het opstellen van functiebeschrijvingen dienen leidinggevenden, voor zover mogelijk en verantwoord, rekening te houden met deze concernbrede afspraken en / of de eerder vastgestelde beschrijvingen. </text:p>
          <text:p text:style-name="al"/>
          <text:list text:style-name="id1-3-2-4-36">
            <text:list-item text:style-override="id1-3-2-4-36-1">
              <text:number>3.</text:number>
              <text:p text:style-name="al">Schriftelijke zienswijzen kunnen worden ingediend binnen 14 dagen na ontvangst van de uitnodiging voor de bespreking.</text:p>
            </text:list-item>
          </text:list>
          <text:p text:style-name="al"> </text:p>
          <text:p text:style-name="al">
          <text:span text:style-name="nadrukcur">Toelichting art 3 lid 3:</text:span>
        </text:p>
          <text:p text:style-name="al">Medewerkers die niet kunnen op het tijdstip van de bespreking of mogelijk anderszins afwezig zijn (b.v. ziekte) moeten alsnog de mogelijkheid worden geboden hun zienswijze schriftelijk kenbaar te maken.</text:p>
          <text:p text:style-name="al"> </text:p>
          <text:list text:style-name="id1-3-2-4-41">
            <text:list-item text:style-override="id1-3-2-4-41-1">
              <text:number>4.</text:number>
              <text:p text:style-name="al">Naar aanleiding van de zienswijzen kan de leidinggevende de optimale functie(beschrijving) eventueel bijstellen of aanpassen. </text:p>
            </text:list-item>
            <text:list-item text:style-override="id1-3-2-4-41-2">
              <text:number>5.</text:number>
              <text:p text:style-name="al">Van de in lid 2 genoemde bespreking wordt door de leidinggevende een verslag gemaakt met vermelding van daarbij aanwezige ambtena(a)r(en), alsmede een lijst van uitgenodigde ambtena(a)r(en). Indien ambtena(a)r(en) met kennisgeving afwezig is / zijn, wordt dit vermeld. De overwegingen van de leidinggevenden plus de schriftelijke zienswijzen worden aan het verslag gehecht.<text:span text:style-name="nadrukvet"><text:span text:style-name="nadrukcur"/></text:span></text:p>
              <text:p text:style-name="al">
              <text:span text:style-name="nadrukvet">
                <text:span text:style-name="nadrukcur"/>
              </text:span>
            </text:p>
            </text:list-item>
          </text:list>
          <text:p text:style-name="al">
          <text:span text:style-name="nadrukvet">
            <text:span text:style-name="nadrukcur">Toelichting artikel 3 lid 5:</text:span>
          </text:span>
        </text:p>
          <text:p text:style-name="al">De argumenten van de betrokken medewerkers moeten worden meegenomen in de afweging. Geadviseerd wordt dit goed gemotiveerd aan het verslag toe te voegen. Er behoeft geen overeenstemming te worden bereikt. Uiteindelijk bepaalt de organisatie hoe zij een functie vorm wil geven.</text:p>
          <text:p text:style-name="al"/>
          <text:list text:style-name="id1-3-2-4-45">
            <text:list-item text:style-override="id1-3-2-4-45-1">
              <text:number>6.</text:number>
              <text:p text:style-name="al">De leidinggevende legt de optimale functie ter vaststelling voor aan de directeur. Hierbij wordt tevens het verslag van de bespreking verstrekt, met daarin de gemaakte overwegingen plus schriftelijke zienswijzen toegevoegd.</text:p>
            </text:list-item>
          </text:list>
          <text:list text:style-name="id1-3-2-4-46">
            <text:list-item text:style-override="id1-3-2-4-46-1">
              <text:number>1.</text:number>
              <text:p text:style-name="al">Alvorens over te gaan tot vaststelling, legt de directeur de functie ter advisering voor aan de P&amp;O-adviseur. In geval dat de P&amp;O-adviseur niet instemmend kan adviseren, wordt door tussenkomst van de gemeentesecretaris de functie ter vaststelling voorgelegd aan het bevoegd gezag.</text:p>
            </text:list-item>
          </text:list>
          <text:list text:style-name="id1-3-2-4-47">
            <text:list-item text:style-override="id1-3-2-4-47-1">
              <text:number>7.</text:number>
              <text:p text:style-name="al">De vastgestelde optimale functiebeschrijving wordt door de leidinggevende ter kennis gebracht en ter inzage gelegd voor de (mogelijk) belanghebbende ambtena(a)r(en).</text:p>
            </text:list-item>
          </text:list>
          <text:p text:style-name="al"> </text:p>
          <text:p text:style-name="al">
          <text:span text:style-name="nadrukvet">
            <text:span text:style-name="nadrukcur">Toelichting artikel 3 lid 7:</text:span>
          </text:span>
        </text:p>
          <text:p text:style-name="al">
          <text:span text:style-name="nadrukcur">Zodra de directeur de optimale functiebeschrijvingen heeft vastgesteld, dienen de belanghebbende medewerkers een algemeen schrijven te ontvangen waarin dit wordt medegedeeld. Hierbij moet worden aangegeven bij wie dit besluit ter inzage ligt. Bewaar ook hierbij de verzendlijst. </text:span>
        </text:p>
          <text:p text:style-name="al"/>
          <text:p text:style-name="al">
          <text:span text:style-name="nadrukvet">Artikel 4: Mogelijkheid tot het maken van bezwaar </text:span>
        </text:p>
          <text:p text:style-name="al">Tegen de beslissing, als bedoeld in artikel 3, onder 6, de vastgestelde optimale functiebeschrijving, kan de ambtenaar die als belanghebbende kan worden aangemerkt binnen zes weken na de dag waarop het besluit ter inzage is gelegd en de inzage mogelijkheid kenbaar is gemaakt, bezwaar maken bij het bevoegd gezag. Het bevoegd gezag legt het bezwaar ter advisering voor aan de Bezwarencommissie als bedoeld in artikel 8 onder 1.</text:p>
          <text:p text:style-name="al"> </text:p>
          <text:p text:style-name="al">
          <text:span text:style-name="nadrukvet">
            <text:span text:style-name="nadrukcur">Toelichting artikel 4:</text:span>
          </text:span>
        </text:p>
          <text:p text:style-name="al">
          <text:span text:style-name="nadrukcur">Het is raadzaam scheiding aan te brengen in de deelbesluiten functiebeschrijving, - waardering en plaatsing. Daarom wordt geadviseerd tussen deze besluiten steeds minimaal 6 weken te wachten (bezwarentermijn waarna anders rechtskracht aan een besluit wordt toegekend) alvorens het volgende besluit in dit proces te nemen. Afhankelijk van de inhoud van eventueel ingediende bezwaren, zal moeten worden beoordeeld of de besluitvorming in de volgende fase kan doorgaan, dan wel beter kan worden opgeschort.</text:span>
        </text:p>
          <text:p text:style-name="al">  </text:p>
          <text:p text:style-name="al">
          <text:span text:style-name="nadrukvet">Hoofdstuk III: Vaststelling functieniveau, inconveniëntenniveau</text:span>
          <text:span text:style-name="nadrukvet"> en formatieplan</text:span>
        </text:p>
          <text:p text:style-name="al"> <text:span text:style-name="nadrukvet"/></text:p>
          <text:p text:style-name="al">
          <text:span text:style-name="nadrukvet">Artikel 5: Functie- en inconveniëntenniveau</text:span>
        </text:p>
          <text:p text:style-name="al">Het functieniveau van alle daarvoor in aanmerking komende organieke functies wordt vastgesteld overeenkomstig de methode van functiewaardering die als bijlage A bij dit reglement is opgenomen.</text:p>
          <text:p text:style-name="al">Het inconveniëntenniveau van alle daarvoor in aanmerking komende organieke functies wordt vastgesteld overeenkomstig de methode voor inconveniëntenwaardering die als bijlage B bij dit reglement is opgenomen.</text:p>
          <text:p text:style-name="al"> </text:p>
          <text:p text:style-name="al">
          <text:span text:style-name="nadrukvet">Artikel 6: De procedure functie- en inconveniëntenwaardering en vaststelling formatieplan</text:span>
        </text:p>
          <text:p text:style-name="al"/>
          <text:list text:style-name="id1-3-2-4-66">
            <text:list-item text:style-override="id1-3-2-4-66-1">
              <text:number>1.</text:number>
              <text:p text:style-name="al">De leidinggevende laat de functiewaarderingsdeskundige een advies uitbrengen of de optimale functie kan worden uitgewerkt tot een functiereeks, dan wel of het een leidinggevende- of specialistische functie betreft. Tevens wordt er door de functiewaarderingsdeskundige een advies uitgebracht of er sprake is van inconveniënten in de functie. Dit wordt vastgelegd in de functiebeschrijving.</text:p>
            </text:list-item>
          </text:list>
          <text:list text:style-name="id1-3-2-4-67">
            <text:list-item text:style-override="id1-3-2-4-67-1">
              <text:number>2.</text:number>
              <text:p text:style-name="al">De leidinggevende werkt de optimale functie, indien van toepassing, uit tot een functiereeks in samenspraak met de P&amp;O–adviseur (op verzoek ondersteund door functiewaarderingsdeskundige). De functiereeks wordt door de directeur vastgesteld. De optimale functie kan voor wat betreft de functie-eisen nader verbijzonderd worden om tot een sluitende uitwerking in functiereeks te komen.</text:p>
            </text:list-item>
          </text:list>
          <text:p text:style-name="al"> </text:p>
          <text:p text:style-name="al">
          <text:span text:style-name="nadrukvet">
            <text:span text:style-name="nadrukcur">Toelichting artikel 6 lid 2</text:span>
          </text:span>
        </text:p>
          <text:p text:style-name="al">Het functieniveau is in geval van een functiereeks bepalend voor de benodigde variaties. In geval van Hoofdgroep X – B is zowel uitwerking in A als 0 nodig. In geval van Hoofdgroep X- A dan is alleen de 0 nodig. In geval van Hoofdgroep X-0 vindt zogenaamde afgrendeling in de reeks plaats en volstaat deze ene variant. Op dit moment kunnen ook de algemeen geformuleerde vereisten van de optimale functie die als hoogste functie in de reeks wordt aangemerkt, verder verbijzonderd en uitgewerkt worden. </text:p>
          <text:p text:style-name="al"> </text:p>
          <text:list text:style-name="id1-3-2-4-72">
            <text:list-item text:style-override="id1-3-2-4-72-1">
              <text:number>3.</text:number>
              <text:p text:style-name="al">De functiewaarderingsdeskundige stelt op basis van de in het vorige lid bedoelde functiebeschrijving (indien van toepassing functiereeks) met toepassing van de MFO een gemotiveerd advies op met betrekking tot de aan de functie te verbinden waarde que functieniveau.</text:p>
              <text:p text:style-name="al">Tevens stelt de functiewaarderingsdeskundige, indien van toepassing, op basis van diezelfde functiebeschrijving met toepassing van de MIO, een gemotiveerd advies op met de aan de functie te verbinden waarde qua inconveniëntenniveau.</text:p>
            </text:list-item>
          </text:list>
          <text:list text:style-name="id1-3-2-4-73">
            <text:list-item text:style-override="id1-3-2-4-73-1">
              <text:number>4.</text:number>
              <text:p text:style-name="al"> De leidinggevende stelt in samenspraak met P&amp;O een voorstel op voor een formatieplan dat bestaat uit:</text:p>
            </text:list-item>
          </text:list>
          <text:p text:style-name="al"> - de organieke functies in de organisatie-eenheid;</text:p>
          <text:p text:style-name="al">- de functie- en inconveniëntenniveaus van deze organieke functies;</text:p>
          <text:p text:style-name="al">- het aantal formatieplaatsen per organieke functie;</text:p>
          <text:p text:style-name="al">- de gewenste kwalitatieve bezetting bij functiereeks(en).</text:p>
          <text:p text:style-name="al"> </text:p>
          <text:p text:style-name="al">
          <text:span text:style-name="nadrukcur">Toelichting artikel 6 lid 4</text:span>
        </text:p>
          <text:p text:style-name="al">Het formatieplan is een vastgesteld inventarisatieformulier dat door P&amp;O kan worden verstrekt op basis van de gegevens uit het proces tot nu toe. Om de wijzigingen voor het bevoegd gezag goed inzichtelijk te maken wordt het oude en het nieuwe formatieplan aan het voorstel toegevoegd, waarbij de wijzigingen gearceerd worden weergegeven.</text:p>
          <text:p text:style-name="al"> </text:p>
          <text:p text:style-name="al">5. Het formatieplan wordt vastgesteld door het bevoegd gezag. Bij verschil van inzicht(en) tussen directeur en P&amp;O over het functieniveau en / of inconveniëntenniveau dan wel de uitwerking van de functiereeks(en) of het formatieplan legt P&amp;O het verschil van inzicht, door tussenkomst van de gemeentesecretaris, voor aan het bevoegd gezag ter besluitvorming. </text:p>
          <text:p text:style-name="al"> </text:p>
          <text:p text:style-name="al">
          <text:span text:style-name="nadrukvet">
            <text:span text:style-name="nadrukcur">Toelichting artikel 6 lid 5</text:span>
          </text:span>
        </text:p>
          <text:p text:style-name="al">Het vaststellen van het waarderingsniveau is een zuiver wegingsproces, dat niet door gewenste uitkomsten mag worden vertroebeld. Voor gewenste beloningsaspecten moet worden gebruik gemaakt van de mogelijkheden in de bezoldigingsverordening. Het is daarom van belang dat bij verschillen van inzichten op dit vlak, het bevoegd gezag daarover formeel besluit. De gemeentesecretaris kan mogelijk een dergelijk proces voorkomen.</text:p>
          <text:p text:style-name="al"> </text:p>
          <text:p text:style-name="al">6. De vastgestelde functiereeks(en), functie- en inconveniëntenwaarde en formatieplan worden door de leidinggevende ter kennis gebracht en inzage gelegd voor de (mogelijk) belanghebbende ambtena(a)r(en).</text:p>
          <text:p text:style-name="al"/>
          <text:p text:style-name="al"> <text:span text:style-name="nadrukvet">Toelichting artikel 6 lid 6</text:span></text:p>
          <text:p text:style-name="al">
          <text:span text:style-name="nadrukcur">Voor de communicatie kan hierbij hetzelfde proces worden gevolgd als bij artikel 3 lid 6</text:span>
        </text:p>
          <text:p text:style-name="al"/>
          <text:p text:style-name="al">
          <text:span text:style-name="nadrukvet">Artikel 7: Mogelijkheid tot het maken van bezwaar</text:span>
        </text:p>
          <text:p text:style-name="al">Tegen het besluit tot vaststelling van de functie- en/of inconveniëntenwaarde en het formatieplan, als bedoeld in artikel 6, onder 5, kan de ambtenaar die als belanghebbende kan worden aangemerkt binnen 6 weken na de dag waarop het besluit ter inzage is gelegd, bezwaar maken bij het bevoegd gezag. Het bevoegd gezag legt het bezwaar voor aan de Bezwarencommissie als bedoeld in artikel 8, onder 1. </text:p>
          <text:p text:style-name="al"> </text:p>
          <text:p text:style-name="al">
          <text:span text:style-name="nadrukvet">
            <text:span text:style-name="nadrukcur">Toelichting artikel 7:</text:span>
          </text:span>
        </text:p>
          <text:p text:style-name="al">
          <text:span text:style-name="nadrukcur">Het is raadzaam scheiding aan te brengen in de deelbesluiten functiebeschrijving, - waardering en plaatsing. Daarom wordt geadviseerd tussen deze besluiten steeds minimaal 6 weken te wachten (bezwarentermijn waarna anders rechtskracht aan een besluit wordt toegekend) alvorens het volgende besluit in dit proces te nemen. Afhankelijk van de inhoud van eventueel ingediende bezwaren, zal moeten worden beoordeeld of de besluitvorming in de volgende fase kan doorgaan, dan wel beter kan worden opgeschort.</text:span>
        </text:p>
          <text:p text:style-name="al"> </text:p>
          <text:p text:style-name="al">
          <text:span text:style-name="nadrukvet">Hoofdstuk IV: Bezwa</text:span>
          <text:span text:style-name="nadrukvet">renprocedure </text:span>
        </text:p>
          <text:p text:style-name="al"> </text:p>
          <text:p text:style-name="al">
          <text:span text:style-name="nadrukvet">Artikel 8: De bezwarenprocedure functiebeschrijving, functie- en inconveniëntenwaardering en formatieplan</text:span>
        </text:p>
          <text:list text:style-name="id1-3-2-4-101">
            <text:list-item text:style-override="id1-3-2-4-101-1">
              <text:number>1.</text:number>
              <text:p text:style-name="al">Er is een Bezwarencommissie functiewaardering, gebaseerd op artikel 7:13 van de Algemene wet bestuursrecht, waarvan de leden door het bevoegd gezag worden benoemd. De Bezwarencommissie is samengesteld uit:</text:p>
              <text:p text:style-name="al">- een lid, voorgedragen door het bevoegd gezag;</text:p>
              <text:p text:style-name="al">- een lid, voorgedragen door de centrales van overheidspersoneel;</text:p>
              <text:p text:style-name="al">- een onafhankelijk lid, zijnde de voorzitter, voorgedragen door beide voorgaande leden.</text:p>
            </text:list-item>
          </text:list>
          <text:p text:style-name="al"> De bezwarencommissie heeft een plaatsvervangend lid die voor ieder lid kan optreden. </text:p>
          <text:p text:style-name="al">Het secretariaat van de Bezwarencommissie wordt vervuld door een medewerker van de afdeling P&amp;O. De voorzitter en de leden van commissie nemen niet deel aan de behandeling van een bezwaarschrift indien daarbij hun onpartijdigheid in het geding kan zijn.</text:p>
          <text:list text:style-name="id1-3-2-4-104">
            <text:list-item text:style-override="id1-3-2-4-104-1">
              <text:number>2.</text:number>
              <text:p text:style-name="al">De taak van de bezwarencommissie bestaat uit het adviseren aan het bevoegd gezag omtrent bezwaarschriften betreffende vastgestelde functie(reeks)beschrijving(en), vastgestelde functie- en inconveniëntenwaarde of formatieplan.</text:p>
            </text:list-item>
            <text:list-item text:style-override="id1-3-2-4-104-2">
              <text:number>3.</text:number>
              <text:p text:style-name="al">De bezwarencommissie dient een bezwaarschrift in vergadering te behandelen. Voor het houden van een zitting is vereist dat de meerderheid van het aantal leden, onder wie in elk geval de voorzitter, of zijn plaatsvervanger, aanwezig is.</text:p>
            </text:list-item>
            <text:list-item text:style-override="id1-3-2-4-104-3">
              <text:number>4.</text:number>
              <text:p text:style-name="al">De secretaris nodigt de belanghebbenden en het verwerend orgaan tenminste tien dagen voor de zitting schriftelijk uit. Op verzoek van belanghebbenden en het verwerend orgaan wordt uitstel van het tijdstip van een hoorzitting in principe slecht eenmaal verleend.</text:p>
            </text:list-item>
            <text:list-item text:style-override="id1-3-2-4-104-4">
              <text:number>5.</text:number>
              <text:p text:style-name="al">De vergaderingen van de bezwarencommissie zijn niet openbaar. De leden zijn verplicht tot geheimhouding van hetgeen hun uit de stukken of beraadslagingen bekend is geworden.</text:p>
            </text:list-item>
            <text:list-item text:style-override="id1-3-2-4-104-5">
              <text:number>6.</text:number>
              <text:p text:style-name="al">De bezwarencommissie zal de functie in volle omvang bezien; zij zal zich niet beperken tot het gezichtspunt waartegen bezwaar is ingediend. Indien wordt overwogen te adviseren het waarderingsadvies voor een niet bestreden gezichtspunt te verlagen, stelt zij in elk geval de indiener van het bezwaarschrift in de gelegenheid hierover zijn zienswijze kenbaar te maken. Tevens stelt zij de indiener van het bezwaarschrift in de gelegenheid het bezwaarschrift in te trekken.</text:p>
            </text:list-item>
            <text:list-item text:style-override="id1-3-2-4-104-6">
              <text:number>7.</text:number>
              <text:p text:style-name="al">De bezwarencommissie draagt er zorg voor dat het advies zó tijdig wordt vastgesteld en uitgebracht, dat het bevoegd gezag kan beslissen binnen de termijn bedoeld in artikel 7:10 van de Algemene wet bestuursrecht. Zij stelt haar advies bij meerderheid van stemmen vast. Indien het advies niet unaniem is, wordt ook het minderheidsadvies vermeld.</text:p>
            </text:list-item>
            <text:list-item text:style-override="id1-3-2-4-104-7">
              <text:number>8.</text:number>
              <text:p text:style-name="al">Het advies van de bezwarencommissie wordt bij alle bezwaren door het bevoegd gezag samen met het besluit op bezwaar naar de betrokken belanghebbenden gestuurd.</text:p>
            </text:list-item>
          </text:list>
          <text:p text:style-name="al"> </text:p>
          <text:p text:style-name="al">
          <text:span text:style-name="nadrukvet">
            <text:span text:style-name="nadrukcur">Toelichting artikel 8</text:span>
          </text:span>
        </text:p>
          <text:p text:style-name="al">
          <text:span text:style-name="nadrukcur">Naast inhoudelijke en procedure aspecten zal de commissie allereerst moeten beoordelen of de bezwaarmaker(s) als belanghebbende kunnen worden aangemerkt. </text:span>
        </text:p>
          <text:p text:style-name="al">  </text:p>
          <text:p text:style-name="al">
          <text:span text:style-name="nadrukvet">Hoofdstuk V: Plaatsing in organieke functie</text:span>
        </text:p>
          <text:p text:style-name="al"> </text:p>
          <text:p text:style-name="al">
          <text:span text:style-name="nadrukvet">Artikel 9: Concept plaatsingsplan</text:span>
        </text:p>
          <text:list text:style-name="id1-3-2-4-112">
            <text:list-item text:style-override="id1-3-2-4-112-1">
              <text:number>1.</text:number>
              <text:p text:style-name="al">Na vaststelling van het formatieplan stelt de directeur een concept plaatsingsplan op waarin wordt aangegeven in welke organieke functie de ambtenaar geplaatst zou dienen te worden.</text:p>
            </text:list-item>
            <text:list-item text:style-override="id1-3-2-4-112-2">
              <text:number>2.</text:number>
              <text:p text:style-name="al">Indien deze functie ingrijpend afwijkt van die, welke de ambtenaar voorheen vervulde, dient de directeur toepassing te geven aan artikel 15:1:10, lid 1 “Plicht tot het aanvaarden andere betrekking” van het Ambtenarenreglement (AR) Oss.</text:p>
            </text:list-item>
          </text:list>
          <text:p text:style-name="al"> </text:p>
          <text:p text:style-name="al">
          <text:span text:style-name="nadrukvet">
            <text:span text:style-name="nadrukcur">Toelichting artikel 9 lid 2</text:span>
          </text:span>
        </text:p>
          <text:p text:style-name="al">
          <text:span text:style-name="nadrukcur">Als een functie is komen te vervallen of ingrijpend gewijzigd is, zal in afwachting van een nieuwe functie de ambtenaar met tijdelijke taken moeten worden belast. De oude functie is immers komen te vervallen. De ambtenaar moet wel worden gehoord en zijn belangen moeten bij de keuze worden meegewogen</text:span>
        </text:p>
          <text:p text:style-name="al"> </text:p>
          <text:p text:style-name="al">
          <text:span text:style-name="nadrukvet">Artikel 10: Plaatsingsbesluit</text:span>
        </text:p>
          <text:list text:style-name="id1-3-2-4-118">
            <text:list-item text:style-override="id1-3-2-4-118-1">
              <text:number>1.</text:number>
              <text:p text:style-name="al">De directeur besluit omtrent de plaatsing van die ambtenaren van wie de functie grotendeels en op hoofdlijnen terugkeert en waarvan de benoeming aan hem is overgelaten. </text:p>
            </text:list-item>
          </text:list>
          <text:p text:style-name="al"> </text:p>
          <text:p text:style-name="al">
          <text:span text:style-name="nadrukvet">
            <text:span text:style-name="nadrukcur">Toelichting artikel 10 lid 1:</text:span>
          </text:span>
        </text:p>
          <text:p text:style-name="al">
          <text:span text:style-name="nadrukcur">Bij de beoordeling of een functie grotendeels en op hoofdlijnen terugkeert wordt met name gekeken of het vakgebied en aard van het werk grotendeels gelijk blijven, alsmede het niveau van de functie niet te sterk af wijkt ten opzichte van de functie waarin men tot dan toe was geplaatst (plus en min 1 schaal). Daarbij wordt uitgegaan van het principe “mens volgt taak”. Het wordt niet wenselijk geacht dit begrip te strak te definiëren. Grotendeels geeft immers al aan dat in beginsel dit takenpakket voor een belangrijk deel moet voortvloeien uit het oude takenpakket. Hoofdlijnen geeft aan dat de essentie van de functie gelijk moet zijn (ook al is het percentage dat daarbij hoort laag). Als voorbeeld. Indien het aspect leidinggeven in een oude functie slechts 25 % bedroeg, maar in de nieuwe functie komt dit niet terug, kan het zijn dat niet de conclusie wordt getrokken dat de functie op hoofdlijnen terug keert, maar er sprake is van een ingrijpend of vervallen functie.</text:span>
        </text:p>
          <text:p text:style-name="al">
          <text:span text:style-name="nadrukcur">Anderzijds kan een functie ook als ingrijpend gewijzigd worden aangemerkt indien de inhoud grotendeels qua vakgebied overeenkomt maar qua functiewaardering in een hogere hoofdgroep is ingedeeld doordat een andere basisopleiding is vereist. Het verschil van een 3 à 4 jarige fulltime opleiding kan daarbij als ingrijpende wijziging worden aangemerkt.</text:span>
        </text:p>
          <text:p text:style-name="al"> </text:p>
          <text:list text:style-name="id1-3-2-4-124">
            <text:list-item text:style-override="id1-3-2-4-124-1">
              <text:number>2.</text:number>
              <text:p text:style-name="al">
              <text:span text:style-name="nadrukcur">Het bevoegd gezag besluit omtrent de plaatsing van die ambtenaren waarvan de benoeming aan hen is voorbehouden. Zij nemen een beslissing indien zich de situatie van artikel 9, onder 2 voordoet en uit de hoorprocedure is gebleken dat de ambtenaar zich met het voornemen niet heeft kunnen verenigen. </text:span>
            </text:p>
            </text:list-item>
            <text:list-item text:style-override="id1-3-2-4-124-2">
              <text:number>3.</text:number>
              <text:p text:style-name="al">
              <text:span text:style-name="nadrukcur">Indien een functie ingrijpend is gewijzigd dan wel in zijn geheel is komen te vervallen, is het Sociaal Statuut Oss 2016 van toepassing.</text:span>
            </text:p>
            </text:list-item>
          </text:list>
          <text:p text:style-name="al"> </text:p>
          <text:p text:style-name="al">
          <text:span text:style-name="nadrukcur">Toelichting artikel 10 lid 3</text:span>
        </text:p>
          <text:p text:style-name="al">
          <text:span text:style-name="nadrukcur">Bij het vervallen of ingrijpend wijzigingen van de oude functie, wordt de medewerker herplaatst volgens de procedure van het Sociaal Statuut 2016. Hiervoor zal een afzonderlijke procedure worden opgestart.</text:span>
        </text:p>
          <text:p text:style-name="al"> </text:p>
          <text:list text:style-name="id1-3-2-4-129">
            <text:list-item text:style-override="id1-3-2-4-129-1">
              <text:number>4.</text:number>
              <text:p text:style-name="al">
              <text:span text:style-name="nadrukcur">Bij plaatsing wordt de ambtenaar in beginsel op hetzelfde schaalniveau als in de oude functie ingepast. Op basis van beoordelingen en ontwikkelingen in functioneren kan door de leidinggevende worden bezien in hoeverre een loopbaantraject middels doorgroei in de functiereeks gestalte kan krijgen.</text:span>
            </text:p>
            </text:list-item>
          </text:list>
          <text:p text:style-name="al"> </text:p>
          <text:p text:style-name="al">
          <text:span text:style-name="nadrukvet">
            <text:span text:style-name="nadrukcur">Toelichting artikel 10 lid 4</text:span>
          </text:span>
        </text:p>
          <text:p text:style-name="al">De wijzigingen in functie-inhoud is het gevolg van een organisatieaanpassing en zegt niets over het functioneren van een ambtenaar. Gelet op zijn rechten wordt een ambtenaar als gevolg hiervan in beginsel altijd 1:1 ingepast. Of de ambtenaar aan een zwaarder profiel in de functiereeks voldoet is een beoordelingsvraag en moet door de leidinggevende worden aangegeven in een beoordeling.</text:p>
          <text:p text:style-name="al"> </text:p>
          <text:list text:style-name="id1-3-2-4-134">
            <text:list-item text:style-override="id1-3-2-4-134-1">
              <text:number>5.</text:number>
              <text:p text:style-name="al">Als ingangsdatum van de plaatsing geldt de datum waarop het besluit aan de ambtenaar wordt uitgereikt, tenzij in dit plaatsingsbesluit de ingangsdatum expliciet wordt genoemd.</text:p>
            </text:list-item>
          </text:list>
          <text:p text:style-name="al"> </text:p>
          <text:p text:style-name="al">
          <text:span text:style-name="nadrukcur">Toelichting artikel 10 lid 5</text:span>
        </text:p>
          <text:p text:style-name="al">Gelijktijdig met het inwerkingtreding van een nieuwe functies, komen ook de oude functies te vervallen. Veelal is dit de datum van vaststelling van het formatieplan. </text:p>
          <text:p text:style-name="al"> </text:p>
          <text:list text:style-name="id1-3-2-4-139">
            <text:list-item text:style-override="id1-3-2-4-139-1">
              <text:number>6.</text:number>
              <text:p text:style-name="al">Indien een functiebeschrijving is herzien vanuit onderhoudsbehoefte kan een eventuele nieuwe doorgroeimogelijkheid (zie lid 4) op zijn vroegst ingaan op de datum van vaststelling van de optimale functiebeschrijving. </text:p>
            </text:list-item>
          </text:list>
          <text:p text:style-name="al"> </text:p>
          <text:p text:style-name="al">
          <text:span text:style-name="nadrukvet">
            <text:span text:style-name="nadrukcur">Toelichting artikel 10 lid 6</text:span>
          </text:span>
        </text:p>
          <text:p text:style-name="al">Als een bestaande functie opnieuw wordt beschreven aangezien de oude beschrijving niet langer recht doet aan de werkelijke situatie, kan vanuit onderhoud een nieuwe functiebeschrijving worden opgesteld. Als daar een hogere waardering uit voort vloeit, en de medewerker voldoet aan alle vereisten voor doorgroei naar deze zwaardere functie, kan dit pas beoordeeld worden vanaf het moment dat de optimale beschrijving is vastgesteld. Vooraf bestond er immers geen beeld van de nieuwe functie en kon de leidinggevende zich ook geen oordeel vormen of aan alle aspecten werd voldaan. Iedere andere invulling brengt te veel risico’s van subjectiviteit met zich mee.</text:p>
          <text:p text:style-name="al"> </text:p>
          <text:p text:style-name="al">
          <text:span text:style-name="nadrukvet">Artikel 11: Termijnen</text:span>
        </text:p>
          <text:list text:style-name="id1-3-2-4-145">
            <text:list-item text:style-override="id1-3-2-4-145-1">
              <text:number>1.</text:number>
              <text:p text:style-name="al">Het concept-plaatsingsplan wordt in beginsel opgesteld binnen 4 weken na vaststelling van het formatieplan.</text:p>
            </text:list-item>
            <text:list-item text:style-override="id1-3-2-4-145-2">
              <text:number>2.</text:number>
              <text:p text:style-name="al">De hoorprocedure van artikel 9, onder 2 vindt plaats binnen 4 weken na het opstellen van het concept-plaatsingsplan.</text:p>
            </text:list-item>
            <text:list-item text:style-override="id1-3-2-4-145-3">
              <text:number>3.</text:number>
              <text:p text:style-name="al">De besluiten genoemd in artikel 10, onder 1 en 2 worden in beginsel opgenomen binnen 13 weken na de vaststelling van het formatieplan.</text:p>
            </text:list-item>
          </text:list>
          <text:p text:style-name="al"> </text:p>
          <text:p text:style-name="al">
          <text:span text:style-name="nadrukvet">Artikel 12: Mogelijkheid tot het maken van bezwaar</text:span> </text:p>
          <text:p text:style-name="al">Tegen het plaatsingsbesluit als bedoeld in artikel 10, onder 1, kan de ambtenaar binnen zes weken na de dag waarop het besluit is ontvangen, bezwaar maken bij het bevoegd gezag. Het bevoegd gezag legt het bezwaar voor aan de Commissie functiewaardering.</text:p>
          <text:p text:style-name="al">  </text:p>
          <text:p text:style-name="al">
          <text:span text:style-name="nadrukvet">Hoofdstuk VI: Bijzondere gevallen</text:span> </text:p>
          <text:p text:style-name="al"> </text:p>
          <text:p text:style-name="al">
          <text:span text:style-name="nadrukvet">Artikel 13: Afwijkingen van formatieplan op verzoek van de directeur</text:span>
        </text:p>
          <text:p text:style-name="al">In bijzondere gevallen kan de directeur aan Burgemeester en Wethouders verzoeken om incidenteel af te wijken van het vastgestelde formatieplan.</text:p>
          <text:p text:style-name="al"> </text:p>
          <text:p text:style-name="al">
          <text:span text:style-name="nadrukvet">
            <text:span text:style-name="nadrukcur">Toelichting artikel 13</text:span>
          </text:span>
        </text:p>
          <text:p text:style-name="al">
          <text:span text:style-name="nadrukcur">Dit artikel biedt de mogelijkheid om maatwerk te bieden. Dit zou bijvoorbeeld aan de orde kunnen zijn bij tijdelijke situaties bijvoorbeeld voor oplossingen die worden gezocht bij herplaatsing van personeel bij medische beperkingen in het kader van arbeidsreïntegratie. </text:span>
        </text:p>
          <text:p text:style-name="al"> </text:p>
          <text:p text:style-name="al">
          <text:span text:style-name="nadrukvet">Artikel 14: Structureel andere werkzaamheden</text:span>
        </text:p>
          <text:list text:style-name="id1-3-2-4-159">
            <text:list-item text:style-override="id1-3-2-4-159-1">
              <text:number>1.</text:number>
              <text:p text:style-name="al">Indien de ambtenaar in opdracht van de directeur, anders dan tijdelijk, werkzaamheden verricht buiten zijn organieke functie, kan hij zijn functie beschrijven en burgemeester en wethouders om waardering verzoeken.</text:p>
            </text:list-item>
            <text:list-item text:style-override="id1-3-2-4-159-2">
              <text:number>2.</text:number>
              <text:p text:style-name="al">De in lid 1 genoemde beschrijving kan worden opgemaakt indien de ambtenaar de werkzaamheden ten minste gedurende 1 jaar heeft verricht en anders dan in projectmatige zin.</text:p>
            </text:list-item>
            <text:list-item text:style-override="id1-3-2-4-159-3">
              <text:number>3.</text:number>
              <text:p text:style-name="al">De ambtenaar inventariseert de functie en legt deze beschrijving voor aan zijn/haar leidinggevende en de directeur, die tekenen voor akkoord.</text:p>
            </text:list-item>
            <text:list-item text:style-override="id1-3-2-4-159-4">
              <text:number>4.</text:number>
              <text:p text:style-name="al">Indien de directeur zich niet met de beschrijving kan verenigen overlegt hij met de ambtenaar. De ambtenaar kan niet worden verplicht enige wijziging aan te brengen in de inventarisatie.</text:p>
            </text:list-item>
            <text:list-item text:style-override="id1-3-2-4-159-5">
              <text:number>5.</text:number>
              <text:p text:style-name="al">Blijft, na het overleg als bedoeld in lid 4, verschil van mening bestaan, dan wordt niet voor akkoord getekend. Partijen stellen in die situatie in gezamenlijkheid een lijst van werkzaamheden / activiteiten op die de ambtenaar heeft vervuld over de achterliggende periode met verduidelijking van zijn rol.</text:p>
            </text:list-item>
            <text:list-item text:style-override="id1-3-2-4-159-6">
              <text:number>6.</text:number>
              <text:p text:style-name="al">De directeur legt de beschrijving binnen 4 weken na dagtekening door de ambtenaar ter vaststelling voor aan het bevoegd gezag.</text:p>
            </text:list-item>
            <text:list-item text:style-override="id1-3-2-4-159-7">
              <text:number>7.</text:number>
              <text:p text:style-name="al">Binnen 8 weken nadat de functievaststelling uit dit artikel onherroepelijk is geworden, stelt de functiewaarderingsdeskundige het functie- en inconveniëntenniveau advies op met inachtneming van de daarvoor geldende systeemcriteria.</text:p>
            </text:list-item>
            <text:list-item text:style-override="id1-3-2-4-159-8">
              <text:number>8.</text:number>
              <text:p text:style-name="al">Indien de ambtenaar zich daarmee niet kan verenigen verzoekt hij</text:p>
            </text:list-item>
          </text:list>
          <text:p text:style-name="al"> </text:p>
          <text:p text:style-name="al">
          <text:span text:style-name="nadrukvet">Toelichting artikel 14</text:span>
        </text:p>
          <text:p text:style-name="al">
          <text:span text:style-name="nadrukcur">Het betreft hier een zogenaamde vangnetbepaling. Indien een ambtenaar langdurig andere taken vervult dan de organieke beschrijving die van toepassing is en de leiding is niet bereid de organieke beschrijving aan te passen, geeft dit de ambtenaar het recht om alsnog deze taken te laten beschrijven en waarderen.</text:span>
        </text:p>
          <text:p text:style-name="al">  </text:p>
          <text:p text:style-name="al">
          <text:span text:style-name="nadrukvet">Hoofdstuk VII: Ten slotte</text:span>
        </text:p>
          <text:p text:style-name="al"> </text:p>
          <text:p text:style-name="al">
          <text:span text:style-name="nadrukvet">
            <text:span text:style-name="nadrukvet">Artikel 15: Slot en overgangsbepalingen</text:span>
          </text:span>
        </text:p>
          <text:p text:style-name="al">
          <text:span text:style-name="nadrukvet"/>
        </text:p>
          <text:list text:style-name="id1-3-2-4-168">
            <text:list-item text:style-override="id1-3-2-4-168-1">
              <text:number>1.</text:number>
              <text:p text:style-name="al">Dit reglement kan worden aangehaald als “Reglement functie- en inconveniëntenwaardering Oss 2004”.</text:p>
            </text:list-item>
            <text:list-item text:style-override="id1-3-2-4-168-2">
              <text:number>2.</text:number>
              <text:p text:style-name="al">In gevallen waarin dit reglement niet of niet naar redelijkheid en billijkheid voorziet beslissen, de Ondernemingsraad gehoord, bevoegd gezag in de geest van deze regeling.</text:p>
            </text:list-item>
            <text:list-item text:style-override="id1-3-2-4-168-3">
              <text:number>3.</text:number>
              <text:p text:style-name="al">Vastgestelde waarderingen op grond van eerder van toepassing zijnde functiebeschrijvings- en functiewaarderingsregelingen blijven van kracht tot zij zijn vervangen door waarderingen op basis van dit reglement.</text:p>
            </text:list-item>
            <text:list-item text:style-override="id1-3-2-4-168-4">
              <text:number>4.</text:number>
              <text:p text:style-name="al">Dit reglement treedt in werking op 14 april 2004.</text:p>
            </text:list-item>
          </text:list>
          <text:p text:style-name="al"/>
          <text:p text:style-name="al">Aldus besloten in de vergadering van 30 oktober 2018.</text:p>
          <text:p text:style-name="al"> </text:p>
          <text:p text:style-name="al">Burgemeester en wethouders van Oss, </text:p>
          <text:p text:style-name="al">De secretaris, De burgemeester, </text:p>
          <text:p text:style-name="al"> </text:p>
          <text:p text:style-name="al">Drs. H. Mensink Drs. W.J.L. Buijs-Glaudemans.</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52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5ste wijziging CAR-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23</meta:user-defined>
    <meta:user-defined meta:name="OVERHEIDop.GmbID/DC.identifier">gmb-2019-19523</meta:user-defined>
    <meta:user-defined meta:name="OVERHEID.TaxonomieBeleidsagenda/OVERHEID.category">Recht | Organisatie en beleid</meta:user-defined>
    <meta:user-defined meta:name="OVERHEID.Gemeente/DC.spatial">Oss</meta:user-defined>
    <meta:user-defined meta:name="DC.source">artikel 160 van de Gemeentewet;1.0:c:BWBR0005416&amp;artikel=160&amp;g=2019-01-01</meta:user-defined>
    <meta:user-defined meta:name="DC.source">artikel 125 van de Ambtenarenwet;1.0:c:BWBR0001947&amp;artikel=125&amp;g=2018-07-28</meta:user-defined>
    <meta:user-defined meta:name="OVERHEIDop.referentienummer">3606723</meta:user-defined>
    <meta:user-defined meta:name="DCTERMS.alternative">95ste Wijziging CAR-AR</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10-01</meta:user-defined>
    <meta:user-defined meta:name="OVERHEIDgvop.Informatietype/DC.type">Beleidsregels</meta:user-defined>
    <meta:user-defined meta:name="OVERHEID.Gemeente/DCTERMS.publisher">Oss</meta:user-defined>
    <meta:user-defined meta:name="OVERHEID.Gemeente/OVERHEID.authority">Oss</meta:user-defined>
    <meta:user-defined meta:name="OVERHEIDop.betreftRegeling">CVDR620697_1</meta:user-defined>
    <meta:user-defined meta:name="OVERHEIDop.versieInformatie"/>
  </office:meta>
</office:document-meta>
</file>