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45, Pepijnstraat 28, 6132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reden van de oprit.</text:p>
            <text:p text:style-name="common-al">Locatie:     Pepijnstraat 28, 6132EK Sittard </text:p>
            <text:p text:style-name="common-al">Dossiernummer:    Om19.0245</text:p>
            <text:p text:style-name="common-al">Verzenddatum besluit:   23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2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12 334099</meta:user-defined>
    <meta:user-defined meta:name="DC.title">Gemeente Sittard-Geleen – Omgevingsvergunning verleend; dossiernummer Om19.0245, Pepijnstraat 28, 6132EK  Sittard (reguliere voorbereidingsprocedure)</meta:user-defined>
    <meta:user-defined meta:name="OVERHEID.PostcodeHuisnummer/OVERHEIDop.postcodeHuisnummer">6132EK 28</meta:user-defined>
    <meta:user-defined meta:name="OVERHEIDop.straatnaam">Pepijnstraat</meta:user-defined>
    <meta:user-defined meta:name="OVERHEIDop.woonplaats">Sittard</meta:user-defined>
    <meta:user-defined meta:name="DCTERMS.W3CDTF/DCTERMS.available">2019-08-07</meta:user-defined>
    <meta:user-defined meta:name="DCTERMS.W3CDTF/OVERHEIDop.jaargang">2019</meta:user-defined>
    <meta:user-defined meta:name="OVERHEIDop.publicationIssue">195226</meta:user-defined>
    <meta:user-defined meta:name="OVERHEIDop.GmbID/DC.identifier">gmb-2019-195226</meta:user-defined>
    <meta:user-defined meta:name="OVERHEIDop.versieInformatie"/>
  </office:meta>
</office:document-meta>
</file>