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 van de Verordening onroerende-zaakbelastingen 2019,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het college van burgemeester en wethouders van 17 januari 2019;</text:p>
            <text:p text:style-name="al"/>
            <text:p text:style-name="al">gelet op artikel 220 tot en met artikel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  <text:p text:style-name="al"/>
            <text:p text:style-name="al">
            <text:span text:style-name="nadrukvet">Verordening tot wij</text:span>
            <text:span text:style-name="nadrukvet">ziging  van de Verordening o</text:span>
            <text:span text:style-name="nadrukvet">nroerende-zaakbelastingen </text:span>
            <text:span text:style-name="nadrukvet">2019</text:span>"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-zaakbelastingen 2019 wordt als volgt gewijzigd.</text:p>
            <text:p text:style-name="al"/>
            <text:p text:style-name="al">
            <text:span text:style-name="nadrukvet">A</text:span>
          </text:p>
            <text:p text:style-name="al">Artikel 5 wordt als volgt gewijzigd</text:p>
            <text:p text:style-name="al">1. lid 1 sub a komt te luiden:</text:p>
            <text:p text:style-name="al"/>
            <text:list text:style-name="id1-3-2-2-1-8">
              <text:list-item text:style-override="id1-3-2-2-1-8-1">
                <text:number>a.</text:number>
                <text:p text:style-name="al">de gebruikersbelasting          <text:span text:style-name="nadrukvet">                                                                       0,2707%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 en werkt terug tot 1 januari 2019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24 januari 2019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    de griffier,                                          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 van de Verordening onroerende-zaakbelastingen 2019, gemeen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522</meta:user-defined>
    <meta:user-defined meta:name="OVERHEIDop.GmbID/DC.identifier">gmb-2019-19522</meta:user-defined>
    <meta:user-defined meta:name="OVERHEID.TaxonomieBeleidsagenda/OVERHEID.category">Financiën | Organisatie en beleid</meta:user-defined>
    <meta:user-defined meta:name="OVERHEID.Gemeente/DC.spatial">Nieuwegein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c van de Gemeentewet;1.0:c:BWBR0005416&amp;artikel=220c&amp;g=2018-09-19</meta:user-defined>
    <meta:user-defined meta:name="DC.source">artikel 220b van de Gemeentewet;1.0:c:BWBR0005416&amp;artikel=220b&amp;g=2018-09-19</meta:user-defined>
    <meta:user-defined meta:name="DC.source">artikel 220e van de Gemeentewet;1.0:c:BWBR0005416&amp;artikel=220e&amp;g=2018-09-19</meta:user-defined>
    <meta:user-defined meta:name="DC.source">artikel 220d van de Gemeentewet;1.0:c:BWBR0005416&amp;artikel=220d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betreftRegeling">CVDR617695_2</meta:user-defined>
    <meta:user-defined meta:name="OVERHEIDop.versieInformatie"/>
  </office:meta>
</office:document-meta>
</file>