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89, Henri Hermanslaan 33, 6162 G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 kerkgebouw</text:p>
            <text:p text:style-name="common-al">Locatie:     Henri Hermanslaan 33, 6162 GA Geleen </text:p>
            <text:p text:style-name="common-al">Dossiernummer:    Om19.0189</text:p>
            <text:p text:style-name="common-al">Verzenddatum besluit:   31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2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17 331634</meta:user-defined>
    <meta:user-defined meta:name="DC.title">Gemeente Sittard-Geleen – Omgevingsvergunning verleend; dossiernummer Om19.0189, Henri Hermanslaan 33, 6162 GA  Geleen (reguliere voorbereidingsprocedure)</meta:user-defined>
    <meta:user-defined meta:name="OVERHEID.PostcodeHuisnummer/OVERHEIDop.postcodeHuisnummer">6162GA 33</meta:user-defined>
    <meta:user-defined meta:name="OVERHEIDop.straatnaam">Henri Hermanslaan</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5207</meta:user-defined>
    <meta:user-defined meta:name="OVERHEIDop.GmbID/DC.identifier">gmb-2019-195207</meta:user-defined>
    <meta:user-defined meta:name="OVERHEIDop.versieInformatie"/>
  </office:meta>
</office:document-meta>
</file>