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urkenspad 5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ugustus 2019 een besluit genomen op de aanvraag omgevingsvergunning voor het uitbreiden van de bedrijfsruimte op de locatie Schuurkenspad 5 te Beringe. De aanvraag is geregistreerd onder zaaknummer 145040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3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20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0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0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2385.66 372017.42</meta:user-defined>
    <meta:user-defined meta:name="DC.title">verleende omgevingsvergunning Schuurkenspad 5 te Beringe</meta:user-defined>
    <meta:user-defined meta:name="OVERHEID.PostcodeHuisnummer/OVERHEIDop.postcodeHuisnummer">5986PD 5</meta:user-defined>
    <meta:user-defined meta:name="OVERHEIDop.straatnaam">Schuurkenspad</meta:user-defined>
    <meta:user-defined meta:name="OVERHEIDop.woonplaats">Beringe</meta:user-defined>
    <meta:user-defined meta:name="DCTERMS.W3CDTF/DCTERMS.available">2019-08-05</meta:user-defined>
    <meta:user-defined meta:name="DCTERMS.W3CDTF/OVERHEIDop.jaargang">2019</meta:user-defined>
    <meta:user-defined meta:name="OVERHEIDop.publicationIssue">195206</meta:user-defined>
    <meta:user-defined meta:name="OVERHEIDop.GmbID/DC.identifier">gmb-2019-195206</meta:user-defined>
    <meta:user-defined meta:name="OVERHEIDop.versieInformatie"/>
  </office:meta>
</office:document-meta>
</file>