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 brandveilig gebruik) - Dirksland, Essenlaan 101 t/m 257: brandveilig gebruik nieuw woonzorgcomplex, ontvangstdatum: 24/07/19, referentienummer: Z/19/15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0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0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0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346 417919</meta:user-defined>
    <meta:user-defined meta:name="DC.title">Ontvangen aanvraag omgevingsvergunning (activiteit  brandveilig gebruik) - Dirksland, Essenlaan 101 t/m 257: brandveilig gebruik nieuw woonzorgcomplex, ontvangstdatum: 24/07/19, referentienummer: Z/19/159772</meta:user-defined>
    <meta:user-defined meta:name="OVERHEID.PostcodeHuisnummer/OVERHEIDop.postcodeHuisnummer">3247GG 249</meta:user-defined>
    <meta:user-defined meta:name="OVERHEIDop.straatnaam">Essenlaan</meta:user-defined>
    <meta:user-defined meta:name="OVERHEIDop.woonplaats">Dirks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04</meta:user-defined>
    <meta:user-defined meta:name="OVERHEIDop.GmbID/DC.identifier">gmb-2019-195204</meta:user-defined>
    <meta:user-defined meta:name="OVERHEIDop.versieInformatie"/>
  </office:meta>
</office:document-meta>
</file>