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starterslening (Verordening Starterslening Nieuwegein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8 mei 2019</text:p>
            <text:p text:style-name="al"/>
            <text:p text:style-name="al">gelet op de artikelen 147 en 149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Nieuweg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Nieuwegei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verblijfsgerechtigde ingezetenen van de gemeente Nieuwegein in de leeftijd vanaf 18 jaar die op het moment van de aanvraag minimaal één jaar zelfstandig een huurwoning bewonen of minimaal één jaar inwonend zijn of van personen in de leeftijd vanaf 18 jaar die gedurende de voorgaande tien jaren ten minste zes jaren ingezetenen zijn geweest van de gemeente Nieuwegein en een huurwoning hebben bewoond of inwonend zijn geweest. In geval van een aanvraag door twee personen geldt het criterium voor één van beiden.</text:p>
                  </text:list-item>
                  <text:list-item text:style-override="id1-3-2-2-2-2-3-2">
                    <text:number>b.</text:number>
                    <text:p text:style-name="al">Voor de aankoop van bestaande en nieuwbouwwoningen in de gemeente Nieuwegein met een koop- of aanneemsom die voldoet aan de maximale kostengrens van de NHG. Voor de berekening van de hoogte van de Starterslening wordt rekening gehouden met eventuele verbeterkosten of meerwerk tot een hoogte van maximaal € 10.000.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Nieuwegei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maximale hoogte van de Starterslening in Nieuwegein bedraagt € 35.000, met inachtneming van de 20% van de kostengrens van NHG en het nog beschikbare gemeentelijk budg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Nieuwegei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daa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dat zij is bekendgemaakt;</text:p>
              </text:list-item>
              <text:list-item text:style-override="id1-3-2-2-9-3">
                <text:number>2.</text:number>
                <text:p text:style-name="al">Met de inwerkingtreding van deze “Verordening Starterslening Nieuwegein 2019” wordt de vorige verordening "Verordening Starterslening Nieuwegein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Starterslening Nieuwegein 2019.</text:p>
          </text:section>
        </text:section>
        <text:section text:name="regeling-sluiting_id1-3-2-3" text:style-name="regeling-sluiting">
          <text:section text:name="ondertekening_id1-3-2-3-1">
            <text:p><text:span text:style-name="functie">Aldus vastgesteld in de openbare raadsvergadering van 11 juli 2019</text:span></text:p>
            <text:p><text:span text:style-name="functie">Jolien Houtman </text:span></text:p>
            <text:p><text:span text:style-name="functie">de griffier</text:span></text:p>
            <text:p><text:span text:style-name="functie">Frans Backhuijs</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2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Nieuwegein 2019</meta:user-defined>
    <dc:language>nl</dc:language>
    <meta:user-defined meta:name="OVERHEID.Gemeente/DC.spatial">Nieuwegein</meta:user-defined>
    <meta:user-defined meta:name="DC.title">Verordening van de gemeenteraad van de gemeente Nieuwegein houdende regels omtrent starterslening (Verordening Starterslening Nieuwegein 2019)</meta:user-defined>
    <meta:user-defined meta:name="DCTERMS.W3CDTF/DCTERMS.available">2019-08-07</meta:user-defined>
    <meta:user-defined meta:name="DCTERMS.W3CDTF/OVERHEIDop.jaargang">2019</meta:user-defined>
    <meta:user-defined meta:name="OVERHEIDop.publicationIssue">195200</meta:user-defined>
    <meta:user-defined meta:name="OVERHEIDop.betreftRegeling">CVDR626910_1</meta:user-defined>
    <meta:user-defined meta:name="xs:date/OVERHEIDop.startdatum">2019-08-08</meta:user-defined>
    <meta:user-defined meta:name="OVERHEIDop.GmbID/DC.identifier">gmb-2019-195200</meta:user-defined>
    <meta:user-defined meta:name="OVERHEIDop.versieInformatie"/>
  </office:meta>
</office:document-meta>
</file>