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kweitkamp ter hoogte van nummer 19 en omgev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63 - 173cm), staande aan de Boekweitkamp ter hoogte van nummer 19 en omgeving alsmede het herplanten van bomen</text:p>
            <text:p text:style-name="common-al"/>
            <text:p text:style-name="common-al">Ons kenmerk: 2018251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ekweitkamp ter hoogte van nummer 19 en omgeving</text:p>
            <text:p text:style-name="tussenkopcur">
            <text:span text:style-name="nadrukvet">Datum bekendmaking besluit:</text:span>
          </text:p>
            <text:p text:style-name="common-al">2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2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ekweitkamp ter hoogte van nummer 19 en omgevin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20</meta:user-defined>
    <meta:user-defined meta:name="OVERHEIDop.GmbID/DC.identifier">gmb-2019-19520</meta:user-defined>
    <meta:user-defined meta:name="DCTERMS.abstract">Het kappen van 10 bomen (stamomtrekken 63 - 173cm), staande aan de Boekweitkamp ter hoogte van nummer 19 en omgeving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25195/70565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XT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93493-v1-BM 190124 201825195 Boekw...|exb-2019-4137</meta:user-defined>
    <meta:user-defined meta:name="OVERHEID.EPSG28992/DC.spatial">84090.237 455742.286</meta:user-defined>
    <meta:user-defined meta:name="OVERHEIDop.versieInformatie"/>
  </office:meta>
</office:document-meta>
</file>