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kappen van een watercipres op de locatie Arnhemsestraat 44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 in verband met vergunningvrij</text:p>
            <text:p text:style-name="common-al">Locatie: Arnhemsestraat 44 in Brummen</text:p>
            <text:p text:style-name="common-al">Voor: het kappen van een watercipres</text:p>
            <text:p text:style-name="common-al">Activiteiten: Kap</text:p>
            <text:p text:style-name="common-al">Registratienummer: SXO-2019-0733</text:p>
            <text:p text:style-name="common-al">Dit is een kennisgeving van een beëindiging aanvraag omgevingsvergunning in verband met vergunningvrij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519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9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9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567 455429</meta:user-defined>
    <meta:user-defined meta:name="DC.title">Gemeente Brummen – Beëindiging behandeling aanvraag omgevingsvergunning in verband met vergunningvrij, het kappen van een watercipres op de locatie Arnhemsestraat 44 in Brummen</meta:user-defined>
    <meta:user-defined meta:name="OVERHEID.PostcodeHuisnummer/OVERHEIDop.postcodeHuisnummer">6971AS 44</meta:user-defined>
    <meta:user-defined meta:name="OVERHEIDop.straatnaam">Arnhemsestraat</meta:user-defined>
    <meta:user-defined meta:name="OVERHEIDop.woonplaats">Brum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96</meta:user-defined>
    <meta:user-defined meta:name="OVERHEIDop.GmbID/DC.identifier">gmb-2019-195196</meta:user-defined>
    <meta:user-defined meta:name="OVERHEIDop.versieInformatie"/>
  </office:meta>
</office:document-meta>
</file>