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iet Heynsplein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Restaurant Fritschy</text:p>
            <text:p text:style-name="common-al">adres:                                      Piet Heynsplein 25-a</text:p>
            <text:p text:style-name="common-al">postcode: 3024 RJ                         te Rotterdam</text:p>
            <text:p text:style-name="common-al">Geldig vanaf:                    24 juli 2019</text:p>
            <text:p text:style-name="common-al">Geldig tot en met:             24 juli 2024 </text:p>
            <text:p text:style-name="common-al">Kenmerk:  hv.c.0025471.2019                       </text:p>
            <text:p text:style-name="common-al">Datum besluit:                  24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1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0458 435882</meta:user-defined>
    <meta:user-defined meta:name="DC.title">Gemeente Rotterdam - Exploitatievergunning - Piet Heynsplein 25-a</meta:user-defined>
    <meta:user-defined meta:name="OVERHEID.PostcodeHuisnummer/OVERHEIDop.postcodeHuisnummer">3024RJ</meta:user-defined>
    <meta:user-defined meta:name="OVERHEIDop.straatnaam">Piet Heynsplein</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194</meta:user-defined>
    <meta:user-defined meta:name="OVERHEIDop.GmbID/DC.identifier">gmb-2019-195194</meta:user-defined>
    <meta:user-defined meta:name="OVERHEIDop.versieInformatie"/>
  </office:meta>
</office:document-meta>
</file>