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6, Bilderdijklaan 8, 6165E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3 kozijnen</text:p>
            <text:p text:style-name="common-al">Locatie:     Bilderdijklaan 8, 6165EA Geleen </text:p>
            <text:p text:style-name="common-al">Ontvangstdatum:   22/07/2019</text:p>
            <text:p text:style-name="common-al">Dossiernummer:    Om19.03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1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2 330527</meta:user-defined>
    <meta:user-defined meta:name="DC.title">Gemeente Sittard-Geleen - Omgevingsvergunning aangevraagd; dossiernummer Om19.0306, Bilderdijklaan 8, 6165EA  Geleen</meta:user-defined>
    <meta:user-defined meta:name="OVERHEID.PostcodeHuisnummer/OVERHEIDop.postcodeHuisnummer">6165EA</meta:user-defined>
    <meta:user-defined meta:name="OVERHEIDop.straatnaam">Bilderdijklaan</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5189</meta:user-defined>
    <meta:user-defined meta:name="OVERHEIDop.GmbID/DC.identifier">gmb-2019-195189</meta:user-defined>
    <meta:user-defined meta:name="OVERHEIDop.versieInformatie"/>
  </office:meta>
</office:document-meta>
</file>