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oor de Panakker 6, Middelste Dubbe 2 en Dubbeloop 1 gemeente Nuenen, Gerwen en Nederwetten, aanvraag omgevingsvergunning ontvangen voor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02</text:p>
            <text:p text:style-name="common-al">Omschrijving: het plaatsen van een dakkapel aan de voorzijde van de woning</text:p>
            <text:p text:style-name="common-al">Datum ontvangst: 31 jul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518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8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8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4749</meta:user-defined>
    <dc:language>nl</dc:language>
    <meta:user-defined meta:name="OVERHEID.EPSG28992/DC.spatial">164936 386342</meta:user-defined>
    <meta:user-defined meta:name="DC.title">Laan door de Panakker 6, Middelste Dubbe 2 en Dubbeloop 1 gemeente Nuenen, Gerwen en Nederwetten, aanvraag omgevingsvergunning ontvangen voor het plaatsen van een dakkapel aan de voorzijde van de woning.</meta:user-defined>
    <meta:user-defined meta:name="OVERHEID.PostcodeHuisnummer/OVERHEIDop.postcodeHuisnummer">5674CZ 10</meta:user-defined>
    <meta:user-defined meta:name="OVERHEIDop.straatnaam">Laan door de Panakkers</meta:user-defined>
    <meta:user-defined meta:name="OVERHEIDop.woonplaats">Nuen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182</meta:user-defined>
    <meta:user-defined meta:name="OVERHEIDop.GmbID/DC.identifier">gmb-2019-195182</meta:user-defined>
    <meta:user-defined meta:name="OVERHEIDop.versieInformatie"/>
  </office:meta>
</office:document-meta>
</file>