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Drank- en Horecawetvergunning; KBO Sittard Stad, dossiernummer OV19.0384 , Pres. Kennedysingel 16, 6137 A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is voornemens de volgende paracommerciële Drank- en Horecawetvergunning te verlenen</text:p>
            <text:p text:style-name="common-al"/>
            <text:p text:style-name="common-al">Naam bedrijf:    KBO Sittard Stad</text:p>
            <text:p text:style-name="common-al">Locatie:     Pres. Kennedysingel 16, 6137 AC  Sittard </text:p>
            <text:p text:style-name="common-al">Dossiernummer:    OV19.0384</text:p>
            <text:p text:style-name="common-al">
            <text:span text:style-name="nadrukondlijn">Inzage</text:span>
          </text:p>
            <text:p text:style-name="common-al">Het hierboven vermelde ontwerpbesluit en alle overige relevante stukken liggen <text:span text:style-name="nadrukvet"><text:span text:style-name="nadrukcur">van </text:span></text:span><text:span text:style-name="nadrukvet"><text:span text:style-name="nadrukcur">8</text:span></text:span><text:span text:style-name="nadrukvet"><text:span text:style-name="nadrukcur"> augustus 2</text:span></text:span><text:span text:style-name="nadrukvet"><text:span text:style-name="nadrukcur">0</text:span></text:span><text:span text:style-name="nadrukvet"><text:span text:style-name="nadrukcur">1</text:span></text:span><text:span text:style-name="nadrukvet"><text:span text:style-name="nadrukcur">9</text:span></text:span><text:span text:style-name="nadrukvet"> tot en met </text:span><text:span text:style-name="nadrukvet"><text:span text:style-name="nadrukcur">1</text:span></text:span><text:span text:style-name="nadrukvet"><text:span text:style-name="nadrukcur">8</text:span></text:span><text:span text:style-name="nadrukvet"><text:span text:style-name="nadrukcur"> september 2019</text:span></text:span>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046) 477 75 13.</text:p>
            <text:p text:style-name="common-al">
            <text:span text:style-name="nadrukondlijn">Rechtsbescherming</text:span>
          </text:p>
            <text:p text:style-name="last-al">Van 8<text:span text:style-name="nadrukcur"> augustus 2019</text:span><text:span text:style-name="nadrukcur"/> tot en met <text:span text:style-name="nadrukcur">1</text:span><text:span text:style-name="nadrukcur">8</text:span><text:span text:style-name="nadrukcur"> september 2019</text:span><text:span text:style-name="nadrukcur"/>kan door de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Als een advies of zienswijze per fax wordt ingediend, moet dit gebeuren via faxnummer (046) 477 75 55. Een zienswijze kan ook digitaal worden ingediend via www.sittard-geleen.nl. Hiervoor is een elektronische handtekening (DigiD) vereist. Voor het mondeling indienen van een zienswijze moet een afspraak worden gemaakt via de balie Vergunningen.</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17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7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7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311 334406</meta:user-defined>
    <meta:user-defined meta:name="DC.title">Gemeente Sittard-Geleen – ontwerpbesluit Drank- en Horecawetvergunning; KBO Sittard Stad, dossiernummer OV19.0384 , Pres. Kennedysingel 16, 6137 AC  Sittard</meta:user-defined>
    <meta:user-defined meta:name="OVERHEID.PostcodeHuisnummer/OVERHEIDop.postcodeHuisnummer">6137</meta:user-defined>
    <meta:user-defined meta:name="OVERHEIDop.straatnaam">President Kennedysingel</meta:user-defined>
    <meta:user-defined meta:name="OVERHEIDop.woonplaats">Sittard</meta:user-defined>
    <meta:user-defined meta:name="DCTERMS.W3CDTF/DCTERMS.available">2019-08-07</meta:user-defined>
    <meta:user-defined meta:name="DCTERMS.W3CDTF/OVERHEIDop.jaargang">2019</meta:user-defined>
    <meta:user-defined meta:name="OVERHEIDop.publicationIssue">195177</meta:user-defined>
    <meta:user-defined meta:name="OVERHEIDop.GmbID/DC.identifier">gmb-2019-195177</meta:user-defined>
    <meta:user-defined meta:name="OVERHEIDop.versieInformatie"/>
  </office:meta>
</office:document-meta>
</file>