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een bestaande handelsreclame wijzigen, Monseigneur Kierkelspln 1, 6095 B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een bestaande handelsreclame wijzigen op het adres Monseigneur Kierkelspln 1, 6095 BK Baexem, ontvangen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1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512 360040</meta:user-defined>
    <meta:user-defined meta:name="DC.title">Gemeente Leudal - Aanvraag omgevingsvergunning - een bestaande handelsreclame wijzigen, Monseigneur Kierkelspln 1, 6095 BK Baexem</meta:user-defined>
    <meta:user-defined meta:name="OVERHEID.PostcodeHuisnummer/OVERHEIDop.postcodeHuisnummer">6095BK 1</meta:user-defined>
    <meta:user-defined meta:name="OVERHEIDop.straatnaam">Monseigneur Kierkelsplein</meta:user-defined>
    <meta:user-defined meta:name="OVERHEIDop.woonplaats">Baex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72</meta:user-defined>
    <meta:user-defined meta:name="OVERHEIDop.GmbID/DC.identifier">gmb-2019-195172</meta:user-defined>
    <meta:user-defined meta:name="OVERHEIDop.versieInformatie"/>
  </office:meta>
</office:document-meta>
</file>