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ericholaan 6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ericholaan 66A, 3061HH, legaliseren van reeds gerealiseerde constructieve wijzigingen t.b.v. doorbraken en vernieuwen verdiepingsvloer (aanvraagdatum 19-07-2019, dossiernummer OMV.19.07.0044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5171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7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7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440 438341</meta:user-defined>
    <meta:user-defined meta:name="DC.title">Aangevraagde omgevingsvergunning Jericholaan 66A</meta:user-defined>
    <meta:user-defined meta:name="OVERHEID.PostcodeHuisnummer/OVERHEIDop.postcodeHuisnummer">3061HH 66a</meta:user-defined>
    <meta:user-defined meta:name="OVERHEIDop.straatnaam">Jericholaan</meta:user-defined>
    <meta:user-defined meta:name="OVERHEIDop.woonplaats">Rotterda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171</meta:user-defined>
    <meta:user-defined meta:name="OVERHEIDop.GmbID/DC.identifier">gmb-2019-195171</meta:user-defined>
    <meta:user-defined meta:name="OVERHEIDop.versieInformatie"/>
  </office:meta>
</office:document-meta>
</file>