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Omgevingsvergunning geweigerd; dossiernummer Om17.0426, Heistraat 52, 6142 AM Einighau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omgevingsvergunning geweigerd.</text:p>
            <text:p text:style-name="common-al"/>
            <text:p text:style-name="common-al">Omschrijving activiteit(en):  het bouwen van een paardenbak en het gebruiken van gronden als zorgboerderij</text:p>
            <text:p text:style-name="common-al">Locatie:     Heistraat 52, 6142 AM Einighausen</text:p>
            <text:p text:style-name="common-al">Dossiernummer:    Om17.0426</text:p>
            <text:p text:style-name="common-al">Verzenddatum besluit:   17 juli 2019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17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7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37 334464</meta:user-defined>
    <meta:user-defined meta:name="DC.title">Gemeente Sittard-Geleen – Omgevingsvergunning geweigerd; dossiernummer Om17.0426, Heistraat 52, 6142 AM Einighausen</meta:user-defined>
    <meta:user-defined meta:name="OVERHEID.PostcodeHuisnummer/OVERHEIDop.postcodeHuisnummer">6142AM 52</meta:user-defined>
    <meta:user-defined meta:name="OVERHEIDop.straatnaam">Heistraat</meta:user-defined>
    <meta:user-defined meta:name="OVERHEIDop.woonplaats">Einighaus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70</meta:user-defined>
    <meta:user-defined meta:name="OVERHEIDop.GmbID/DC.identifier">gmb-2019-195170</meta:user-defined>
    <meta:user-defined meta:name="OVERHEIDop.versieInformatie"/>
  </office:meta>
</office:document-meta>
</file>