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methist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methiststraat 13A, 3051VA, plaatsen van een dakkapel in het achterdakvlak. De zolderruimte wordt vergroot door het plaatsen van een tweede dakkapel (aanvraagdatum 22-07-2019, dossiernummer OMV.19.07.004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159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59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07 440076</meta:user-defined>
    <meta:user-defined meta:name="DC.title">Aangevraagde omgevingsvergunning Amethiststraat 13A</meta:user-defined>
    <meta:user-defined meta:name="OVERHEID.PostcodeHuisnummer/OVERHEIDop.postcodeHuisnummer">3051VA 13b</meta:user-defined>
    <meta:user-defined meta:name="OVERHEIDop.straatnaam">Amethiststraat</meta:user-defined>
    <meta:user-defined meta:name="OVERHEIDop.woonplaats">Rotterda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159</meta:user-defined>
    <meta:user-defined meta:name="OVERHEIDop.GmbID/DC.identifier">gmb-2019-195159</meta:user-defined>
    <meta:user-defined meta:name="OVERHEIDop.versieInformatie"/>
  </office:meta>
</office:document-meta>
</file>