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t organiseren van de Spelweek Niekerk-Oldekerk-Faan van 12 t/m 16 augustus 2019, Sportcentrum Eekeburen en Kuzmerkooi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uli 2019 een besluit genomen op de aanvraag met zaaknummer Z201903041 voor het organiseren van de Spelweek Niekerk-Oldekerk-Faan van 12 t/m 16 augustus 2019, Sportcentrum Eekeburen en Kuzmerkooi te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  <text:list-item text:style-override="id1-3-2-1-1-2-3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15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5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5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904 582034</meta:user-defined>
    <meta:user-defined meta:name="OVERHEID.EPSG28992/DC.spatial">218049 581971</meta:user-defined>
    <meta:user-defined meta:name="DC.title">Kennisgeving besluit op aanvraag, het organiseren van de Spelweek Niekerk-Oldekerk-Faan van 12 t/m 16 augustus 2019, Sportcentrum Eekeburen en Kuzmerkooi te Oldekerk</meta:user-defined>
    <meta:user-defined meta:name="OVERHEID.PostcodeHuisnummer/OVERHEIDop.postcodeHuisnummer">9821</meta:user-defined>
    <meta:user-defined meta:name="OVERHEID.PostcodeHuisnummer/OVERHEIDop.postcodeHuisnummer">9821PP 10</meta:user-defined>
    <meta:user-defined meta:name="OVERHEIDop.straatnaam">Langewolderweg|r:N980</meta:user-defined>
    <meta:user-defined meta:name="OVERHEIDop.woonplaats">Niekerk</meta:user-defined>
    <meta:user-defined meta:name="OVERHEIDop.woonplaats">Oldekerk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58</meta:user-defined>
    <meta:user-defined meta:name="OVERHEIDop.GmbID/DC.identifier">gmb-2019-195158</meta:user-defined>
    <meta:user-defined meta:name="OVERHEIDop.versieInformatie"/>
  </office:meta>
</office:document-meta>
</file>