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59397 - Hatertseweg 7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Hatertseweg 7 A te Malden</text:p>
            <text:p text:style-name="tussenkopcur">Omschrijving : wijzigen gevels en plattegrond</text:p>
            <text:p text:style-name="tussenkopcur">Datum ontvangst : 22 januari 2019</text:p>
            <text:p text:style-name="tussenkopcur">Zaaknummer ODRN : W.Z19.10060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59397 - Hatertseweg 7 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15</meta:user-defined>
    <meta:user-defined meta:name="OVERHEIDop.GmbID/DC.identifier">gmb-2019-19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KD 7</meta:user-defined>
    <meta:user-defined meta:name="OVERHEIDop.woonplaats">Malden</meta:user-defined>
    <meta:user-defined meta:name="OVERHEIDop.straatnaam">Hatertse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269 422691</meta:user-defined>
    <meta:user-defined meta:name="OVERHEIDop.versieInformatie"/>
  </office:meta>
</office:document-meta>
</file>