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impeler perc. kad. bek. N 5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9 heeft gemeente Putten een aanvraag ontvangen voor het bouwen van 6 woningen Rimpeler Fase 2b (bouwen, afwijken bestemmingsplan) op locatie Rimpeler perc. kad. bek. N 5453. De aanvraag is geregistreerd onder zaaknummer W 19/27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514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14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59.77 474889.49</meta:user-defined>
    <meta:user-defined meta:name="DC.title">Kennisgeving ontvangst aanvraag omgevingsvergunning Rimpeler perc. kad. bek. N 5453</meta:user-defined>
    <meta:user-defined meta:name="OVERHEID.PostcodeHuisnummer/OVERHEIDop.postcodeHuisnummer">3882</meta:user-defined>
    <meta:user-defined meta:name="OVERHEIDop.straatnaam">Henslare</meta:user-defined>
    <meta:user-defined meta:name="OVERHEIDop.woonplaats">Putt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148</meta:user-defined>
    <meta:user-defined meta:name="OVERHEIDop.GmbID/DC.identifier">gmb-2019-195148</meta:user-defined>
    <meta:user-defined meta:name="OVERHEIDop.versieInformatie"/>
  </office:meta>
</office:document-meta>
</file>