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 Besluit breken bouw- en sloopafva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het volgende bek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Van Aannemersbedrijf Hoondert &amp; Zn. B.V. te ’s Heerenhoek voor het bewerken van steenachtige materialen op een ontwikkellocatie gedurende de periode 19 augustus 2019 tot en met 23 augustus 2019 op de locatie Scheldekwartier te Vlissingen.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9514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4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4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9633 385991</meta:user-defined>
    <meta:user-defined meta:name="DC.title">Kennisgeving melding Besluit breken bouw- en sloopafval:</meta:user-defined>
    <meta:user-defined meta:name="OVERHEID.PostcodeHuisnummer/OVERHEIDop.postcodeHuisnummer">4381</meta:user-defined>
    <meta:user-defined meta:name="OVERHEIDop.straatnaam">De Tabananstraat</meta:user-defined>
    <meta:user-defined meta:name="OVERHEIDop.woonplaats">Vlissing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143</meta:user-defined>
    <meta:user-defined meta:name="OVERHEIDop.GmbID/DC.identifier">gmb-2019-195143</meta:user-defined>
    <meta:user-defined meta:name="OVERHEIDop.versieInformatie"/>
  </office:meta>
</office:document-meta>
</file>