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istillery SUP Race aan de Buitenhavenweg te Schiedam op 1 september 2019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istillery SUP Race aan de Buitenhavenweg (voormalig VROM-terrein) te Schiedam op 1 september 2019 van 11.00 uur tot 21.00 uur (opbouw op 1 september 2019 van 08.00 uur tot 11.00 uur, afbouw op 1 september 2019 van 21.00 uur tot 23.00 uur). In het water op de Buitenhavenweg wordt een SUP wedstrijd georganiseerd, daarnaast wordt op het voormalig VROM-terrein een deel ingericht waar men kan eten en drinken, marktkraampjes bezoeken en een opblaasbare SUP pool, waar men kennis kan maken met het suppen. </text:p>
            <text:p text:style-name="common-al">Vanaf 7 augustus 2019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Distillery SUP Ra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513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3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3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548.98 436240.7</meta:user-defined>
    <meta:user-defined meta:name="DC.title">Aanvraag vergunning Distillery SUP Race aan de Buitenhavenweg te Schiedam op 1 september 2019</meta:user-defined>
    <meta:user-defined meta:name="OVERHEID.PostcodeHuisnummer/OVERHEIDop.postcodeHuisnummer">3113BD 70</meta:user-defined>
    <meta:user-defined meta:name="OVERHEIDop.straatnaam">Buitenhavenweg</meta:user-defined>
    <meta:user-defined meta:name="OVERHEIDop.woonplaats">Schiedam</meta:user-defined>
    <meta:user-defined meta:name="DCTERMS.W3CDTF/DCTERMS.available">2019-08-07</meta:user-defined>
    <meta:user-defined meta:name="DCTERMS.W3CDTF/OVERHEIDop.jaargang">2019</meta:user-defined>
    <meta:user-defined meta:name="OVERHEIDop.publicationIssue">195137</meta:user-defined>
    <meta:user-defined meta:name="OVERHEIDop.GmbID/DC.identifier">gmb-2019-195137</meta:user-defined>
    <meta:user-defined meta:name="OVERHEIDop.versieInformatie"/>
  </office:meta>
</office:document-meta>
</file>