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van geen bezwaar doorkomst door Tytsjerksteradiel van de deelnemers Wandelweekend DrieWo, op 30 en 31 august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1 juli 2019 is de volgende aanvraag voor een verklaring van geen bezwaar binnengekomen: </text:span></text:p>
            <text:p><text:span text:style-name="functie"/></text:p>
            <text:p><text:span text:style-name="functie">Tytsjerksteradiel, route Wouterswoude, De Westereen, Burgum, Twijzelerheide, Veenklooster, Westergeest, Wouterswoude, doorkomst deelnemers Wandelweekend Driewo, 22.00-18.00 uur, 30 en 31 augustus 2019 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onderdag 1 augustus 2019 veertien dagen ter inzage in het gemeentehuis bij team VTHV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513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3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3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412 578612</meta:user-defined>
    <meta:user-defined meta:name="DC.title">Aanvraag verklaring van geen bezwaar doorkomst door Tytsjerksteradiel van de deelnemers Wandelweekend DrieWo, op 30 en 31 augustus</meta:user-defined>
    <meta:user-defined meta:name="OVERHEID.PostcodeHuisnummer/OVERHEIDop.postcodeHuisnummer">9251EA</meta:user-defined>
    <meta:user-defined meta:name="OVERHEIDop.straatnaam">Schoolstraat</meta:user-defined>
    <meta:user-defined meta:name="OVERHEIDop.woonplaats">Burgu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135</meta:user-defined>
    <meta:user-defined meta:name="OVERHEIDop.GmbID/DC.identifier">gmb-2019-195135</meta:user-defined>
    <meta:user-defined meta:name="OVERHEIDop.versieInformatie"/>
  </office:meta>
</office:document-meta>
</file>