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het starten van een groothandel in akkerbouwproducten en veevoeder, 1701-2019 - Noord Zuidweg 6 6657 KA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51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melding activiteitenbesluit het starten van een groothandel in akkerbouwproducten en veevoeder, 1701-2019 - Noord Zuidweg 6 6657 KA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513</meta:user-defined>
    <meta:user-defined meta:name="OVERHEIDop.GmbID/DC.identifier">gmb-2019-195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A 6</meta:user-defined>
    <meta:user-defined meta:name="OVERHEIDop.woonplaats">Boven-Leeuwen</meta:user-defined>
    <meta:user-defined meta:name="OVERHEIDop.straatnaam">Noord Zuid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422 433145</meta:user-defined>
    <meta:user-defined meta:name="OVERHEIDop.versieInformatie"/>
  </office:meta>
</office:document-meta>
</file>