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Brandersfeesten op het Stadserf van 26 september 2019 tot en met 29 september 2019</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Kermis Brandersfeesten op het Stadserf op 26 september 2019 van 13.00 uur tot 23.00 uur, 27 en 28 september 2019 van 13.00 uur tot 00.00 uur en 29 september 2019 van 13.00 uur tot 21.00 uur<text:span text:style-name="nadrukvet"/>(opbouw op 24 en 25 september 2019 van 09.00 uur tot 21.00 uur en 26 september 2019 van 09.00 uur tot 13.00 uur, afbouw op 29 september 2019 van 21.00 uur tot 23.00 uur en 30 september 2019 van 09.00 uur tot 18.00 uur).</text:p>
            <text:p text:style-name="common-al">Vanaf 7 augustus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ermis Brandersfeesten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512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2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2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25.01 437062.21</meta:user-defined>
    <meta:user-defined meta:name="DC.title">Aanvraag evenementenvergunning Kermis Brandersfeesten op het Stadserf van 26 september 2019 tot en met 29 september 2019</meta:user-defined>
    <meta:user-defined meta:name="OVERHEID.PostcodeHuisnummer/OVERHEIDop.postcodeHuisnummer">3112DZ 1</meta:user-defined>
    <meta:user-defined meta:name="OVERHEIDop.straatnaam">Stadserf</meta:user-defined>
    <meta:user-defined meta:name="OVERHEIDop.woonplaats">Schiedam</meta:user-defined>
    <meta:user-defined meta:name="DCTERMS.W3CDTF/DCTERMS.available">2019-08-07</meta:user-defined>
    <meta:user-defined meta:name="DCTERMS.W3CDTF/OVERHEIDop.jaargang">2019</meta:user-defined>
    <meta:user-defined meta:name="OVERHEIDop.publicationIssue">195126</meta:user-defined>
    <meta:user-defined meta:name="OVERHEIDop.GmbID/DC.identifier">gmb-2019-195126</meta:user-defined>
    <meta:user-defined meta:name="OVERHEIDop.versieInformatie"/>
  </office:meta>
</office:document-meta>
</file>