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Jeugdlan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ugdland Pijnacker van 26 augustus tot en met 30 augustus 2019. Het evenement wordt gehouden op sportpark “de Groene Wijdte” aan de Sportlaan te Pijnacker. </text:p>
            <text:p text:style-name="common-al">Voor het  te houden evenement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PV Pijnacker–Nootdorp  2017 (verder: APV); 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tijdens een evenement op grond van artikel 4:6 APV;</text:p>
              </text:list-item>
              <text:list-item text:style-override="id1-3-2-1-1-3-3">
                <text:number>3.</text:number>
                <text:p text:style-name="al">een ontheffing van het college voor het in de openlucht verbranden van afvalstoffen op grond van artikel 5:34, derde lid APV.</text:p>
              </text:list-item>
            </text:list>
            <text:p text:style-name="common-al">Zaaknummer: 1000313</text:p>
            <text:p text:style-name="common-al">Verzenddatum: 1-8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512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2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2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8464 448870</meta:user-defined>
    <meta:user-defined meta:name="DC.title">Evenementenvergunning verleend, Jeugdland Pijnacker</meta:user-defined>
    <meta:user-defined meta:name="OVERHEID.PostcodeHuisnummer/OVERHEIDop.postcodeHuisnummer">2641</meta:user-defined>
    <meta:user-defined meta:name="OVERHEIDop.straatnaam">Sportlaan</meta:user-defined>
    <meta:user-defined meta:name="OVERHEIDop.woonplaats">Pijnack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22</meta:user-defined>
    <meta:user-defined meta:name="OVERHEIDop.GmbID/DC.identifier">gmb-2019-195122</meta:user-defined>
    <meta:user-defined meta:name="OVERHEIDop.versieInformatie"/>
  </office:meta>
</office:document-meta>
</file>