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Broekhuizenstraat 3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32 te Oostrum </text:span>– het wijzigen van de gevelindeling (HZ-OMV-2019-022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12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2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2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18 393750</meta:user-defined>
    <meta:user-defined meta:name="DC.title">Omgevingsvergunning – regulier – verleend (van Broekhuizenstraat 32 te Oostrum)</meta:user-defined>
    <meta:user-defined meta:name="OVERHEID.PostcodeHuisnummer/OVERHEIDop.postcodeHuisnummer">5807AL 32</meta:user-defined>
    <meta:user-defined meta:name="OVERHEIDop.straatnaam">Van Broekhuizenstraat</meta:user-defined>
    <meta:user-defined meta:name="OVERHEIDop.woonplaats">Oostr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121</meta:user-defined>
    <meta:user-defined meta:name="OVERHEIDop.GmbID/DC.identifier">gmb-2019-195121</meta:user-defined>
    <meta:user-defined meta:name="OVERHEIDop.versieInformatie"/>
  </office:meta>
</office:document-meta>
</file>