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RIANELAAN 6 (KAVEL 1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Arianelaan 6 (kavel 14) te Heerenveen (indieningsdatum 14-06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11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1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1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40 552224</meta:user-defined>
    <meta:user-defined meta:name="DC.title">VERLENGING BESLISTERMIJN AANVRAAG OMGEVINGSVERGUNNING, ARIANELAAN 6 (KAVEL 14) HEERENVEEN</meta:user-defined>
    <meta:user-defined meta:name="OVERHEID.PostcodeHuisnummer/OVERHEIDop.postcodeHuisnummer">8448TG 4</meta:user-defined>
    <meta:user-defined meta:name="OVERHEIDop.straatnaam">Arianelaan</meta:user-defined>
    <meta:user-defined meta:name="OVERHEIDop.woonplaats">Heeren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13</meta:user-defined>
    <meta:user-defined meta:name="OVERHEIDop.GmbID/DC.identifier">gmb-2019-195113</meta:user-defined>
    <meta:user-defined meta:name="OVERHEIDop.versieInformatie"/>
  </office:meta>
</office:document-meta>
</file>