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Controlecommissie Achtkarspel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chtkarspelen;</text:p>
            <text:p text:style-name="al"/>
            <text:p text:style-name="al"/>
            <text:p text:style-name="al">gelezen het voorstel van het presidium van de raad van Achtkarspelen d.d. 19 juni 2019, punt nr.: 14; </text:p>
            <text:p text:style-name="al"/>
            <text:p text:style-name="al"/>
            <text:p text:style-name="al">
            <text:span text:style-name="nadrukvet">Beslú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2, lid 1 van de ‘Verordening op de Controlecommissie Achtkarspelen 2014’ als volgt te wijzigen: De controlecommissie bestaat uit raads- of steunfractieleden, voor fracties geldt een maximum van één lid.</text:p>
              </text:list-item>
              <text:list-item text:style-override="id1-3-2-2-1-2-2">
                <text:number>2.</text:number>
                <text:p text:style-name="al">De toelichting op de verordening artikel 2 aan te vullen met: Ook door de raad benoemde steunfractieleden kunnen namens hun fractie lid zijn van de controlecommissi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chtkarspelen van 4 juli 2019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Mevr. J.W. van Hoppe MPM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hr. mr. O.F. Brouw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511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1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1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Verordening op de controlecommissie Achtkarspelen 2014</meta:user-defined>
    <meta:user-defined meta:name="DC.source">Onbeke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Achtkarspelen</meta:user-defined>
    <meta:user-defined meta:name="OVERHEID.Gemeente/DCTERMS.publisher">Achtkarspelen</meta:user-defined>
    <meta:user-defined meta:name="OVERHEID.Gemeente/DC.spatial">Achtkarspelen</meta:user-defined>
    <meta:user-defined meta:name="DC.title">Verordening van de gemeenteraad van de gemeente Achtkarspelen houdende regels omtrent de controlecommissie (Verordening op de controlecommissie Achtkarspelen 2014)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10</meta:user-defined>
    <meta:user-defined meta:name="OVERHEIDop.betreftRegeling">CVDR376942_3</meta:user-defined>
    <meta:user-defined meta:name="xs:date/OVERHEIDop.startdatum">2019-08-08</meta:user-defined>
    <meta:user-defined meta:name="OVERHEIDop.GmbID/DC.identifier">gmb-2019-195110</meta:user-defined>
    <meta:user-defined meta:name="OVERHEIDop.versieInformatie"/>
  </office:meta>
</office:document-meta>
</file>